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 Colored text styles -->
  </office:automatic-styles>
  <office:body>
    <office:text text:use-soft-page-breaks="true">
      <text:h text:outline-level="2" text:style-name="s4"><text:bookmark text:name="anchor0"/><text:a xlink:type="simple" xlink:href="http://ivo.garant.ru/document/redirect/10164072/0">Гражданский кодекс Российской Федерации (ГК РФ) (части первая, вторая, третья и четвертая) (с изменениями и дополнениями)</text:a></text:h>
      <text:h text:outline-level="2" text:style-name="s4"><text:a xlink:type="simple" xlink:href="http://ivo.garant.ru/document/redirect/10164072/40069">Раздел VII. Права на результаты интеллектуальной деятельности и средства индивидуализации (ст. 1225 - 1551)</text:a></text:h>
      <text:h text:outline-level="1" text:style-name="s3"><text:bookmark text:name="anchor40069"/>Глава 69. Общие положения</text:h>
      <text:p text:style-name="s9header">ГАРАНТ:</text:p>
      <text:p text:style-name="s9">См. <text:a xlink:type="simple" xlink:href="http://ivo.garant.ru/document/redirect/58074500/0">Энциклопедию решений</text:a>. Лицензионный договор</text:p>
      <text:p text:style-name="s9">См. <text:span text:style-name="s8">комментарии</text:span> к главе 69 ГК РФ</text:p>
      <text:p text:style-name="s9"/>
      <text:p text:style-name="s15"><text:bookmark text:name="anchor41225"/><text:span text:style-name="s10">Статья 1225.</text:span> Охраняемые результаты интеллектуальной деятельности и средства индивидуализации</text:p>
      <text:p text:style-name="s9header">ГАРАНТ:</text:p>
      <text:p text:style-name="s9">См. <text:a xlink:type="simple" xlink:href="http://ivo.garant.ru/document/redirect/57590282/0">Энциклопедии</text:a>, <text:a xlink:type="simple" xlink:href="http://ivo.garant.ru/document/redirect/77531955/0">позиции высших судов</text:a> и другие <text:span text:style-name="s8">комментарии</text:span> к статье 1225 ГК РФ</text:p>
      <text:p text:style-name="s1"><text:bookmark text:name="anchor412251"/>1. Результатами интеллектуальной 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 (интеллектуальной собственностью), <text:span text:style-name="s8">являются</text:span>:</text:p>
      <text:p text:style-name="s1"><text:bookmark text:name="anchor41225101"/>1) произведения науки, литературы и искусства;</text:p>
      <text:p text:style-name="s1"><text:bookmark text:name="anchor41225102"/>2) программы для электронных вычислительных машин (<text:a xlink:type="simple" xlink:href="http://ivo.garant.ru/document/redirect/10164072/41261">программы для ЭВМ</text:a>);</text:p>
      <text:p text:style-name="s1"><text:bookmark text:name="anchor41225103"/>3) <text:span text:style-name="s8">базы данных</text:span>;</text:p>
      <text:p text:style-name="s1"><text:bookmark text:name="anchor41225104"/>4) <text:a xlink:type="simple" xlink:href="http://ivo.garant.ru/document/redirect/10164072/40712">исполнения</text:a>;</text:p>
      <text:p text:style-name="s1"><text:bookmark text:name="anchor41225105"/>5) <text:a xlink:type="simple" xlink:href="http://ivo.garant.ru/document/redirect/10164072/40713">фонограммы</text:a>;</text:p>
      <text:p text:style-name="s1"><text:bookmark text:name="anchor41225106"/>6) сообщение в эфир или по кабелю радио- или телепередач (<text:a xlink:type="simple" xlink:href="http://ivo.garant.ru/document/redirect/10164072/40714">вещание организаций эфирного или кабельного вещания</text:a>);</text:p>
      <text:p text:style-name="s1"><text:bookmark text:name="anchor41225107"/>7) <text:a xlink:type="simple" xlink:href="http://ivo.garant.ru/document/redirect/10164072/41350">изобретения</text:a>;</text:p>
      <text:p text:style-name="s1"><text:bookmark text:name="anchor41225108"/>8) <text:a xlink:type="simple" xlink:href="http://ivo.garant.ru/document/redirect/10164072/41351">полезные модели</text:a>;</text:p>
      <text:p text:style-name="s1"><text:bookmark text:name="anchor41225109"/>9) <text:a xlink:type="simple" xlink:href="http://ivo.garant.ru/document/redirect/10164072/41352">промышленные образцы</text:a>;</text:p>
      <text:p text:style-name="s1"><text:bookmark text:name="anchor41225110"/>10) <text:a xlink:type="simple" xlink:href="http://ivo.garant.ru/document/redirect/10164072/41412">селекционные достижения</text:a>;</text:p>
      <text:p text:style-name="s1"><text:bookmark text:name="anchor41225111"/>11) <text:a xlink:type="simple" xlink:href="http://ivo.garant.ru/document/redirect/10164072/41448">топологии интегральных микросхем</text:a>;</text:p>
      <text:p text:style-name="s1"><text:bookmark text:name="anchor41225112"/>12) <text:a xlink:type="simple" xlink:href="http://ivo.garant.ru/document/redirect/10164072/41465">секреты производства (ноу-хау);</text:a></text:p>
      <text:p text:style-name="s1"><text:bookmark text:name="anchor41225113"/>13) <text:a xlink:type="simple" xlink:href="http://ivo.garant.ru/document/redirect/10164072/41473">фирменные наименования</text:a>;</text:p>
      <text:p text:style-name="s1"><text:bookmark text:name="anchor41225114"/>14) <text:a xlink:type="simple" xlink:href="http://ivo.garant.ru/document/redirect/10164072/41477">товарные знаки и знаки обслуживания</text:a>;</text:p>
      <text:p text:style-name="s22header">Информация об изменениях:</text:p>
      <text:p text:style-name="s22"><text:bookmark text:name="anchor412251141"/>Пункт 1 дополнен подпунктом 14.1 с 27 июля 2020 г. - <text:a xlink:type="simple" xlink:href="http://ivo.garant.ru/document/redirect/72332800/11">Федеральный закон</text:a> от 26 июля 2019 г. N 230-ФЗ</text:p>
      <text:p text:style-name="s1">14.1) <text:a xlink:type="simple" xlink:href="http://ivo.garant.ru/document/redirect/10164072/41516">географические указания</text:a>;</text:p>
      <text:p text:style-name="s1"><text:bookmark text:name="anchor41225115"/>15) <text:a xlink:type="simple" xlink:href="http://ivo.garant.ru/document/redirect/10164072/41516">наименования мест происхождения товаров</text:a>;</text:p>
      <text:p text:style-name="s1"><text:bookmark text:name="anchor41225116"/>16) <text:a xlink:type="simple" xlink:href="http://ivo.garant.ru/document/redirect/10164072/41538">коммерческие обозначения</text:a>.</text:p>
      <text:p text:style-name="s1"><text:bookmark text:name="anchor412252"/>2. Интеллектуальная собственность охраняется <text:span text:style-name="s8">законом</text:span>.</text:p>
      <text:p text:style-name="s1"/>
      <text:p text:style-name="s15"><text:bookmark text:name="anchor41226"/><text:span text:style-name="s10">Статья 1226.</text:span> Интеллектуальные права</text:p>
      <text:p text:style-name="s9header">ГАРАНТ:</text:p>
      <text:p text:style-name="s9">См. <text:a xlink:type="simple" xlink:href="http://ivo.garant.ru/document/redirect/57590209/0">Энциклопедии</text:a>, <text:a xlink:type="simple" xlink:href="http://ivo.garant.ru/document/redirect/77532074/0">позиции высших судов</text:a> и другие <text:span text:style-name="s8">комментарии</text:span> к статье 1226 ГК РФ</text:p>
      <text:p text:style-name="s1">На результаты интеллектуальной деятельности и приравненные к ним средства индивидуализации (результаты интеллектуальной деятельности и средства индивидуализации) признаются интеллектуальные права, которые включают исключительное право, являющееся имущественным правом, а в случаях, предусмотренных настоящим Кодексом, также личные неимущественные права и иные права (<text:a xlink:type="simple" xlink:href="http://ivo.garant.ru/document/redirect/10164072/41293">право следования</text:a>, <text:a xlink:type="simple" xlink:href="http://ivo.garant.ru/document/redirect/10164072/41292">право доступа</text:a> и другие).</text:p>
      <text:p text:style-name="s1"/>
      <text:p text:style-name="s22header">Информация об изменениях:</text:p>
      <text:p text:style-name="s22"><text:bookmark text:name="anchor41227"/><text:a xlink:type="simple" xlink:href="http://ivo.garant.ru/document/redirect/70609432/31">Федеральным законом</text:a> от 12 марта 2014 г. N 35-ФЗ в наименование статьи 1227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27">См. текст наименования в предыдущей редакции</text:a></text:p>
      <text:p text:style-name="s15"><text:span text:style-name="s10">Статья 1227.</text:span> Интеллектуальные права и вещные права</text:p>
      <text:p text:style-name="s9header">ГАРАНТ:</text:p>
      <text:p text:style-name="s9">См. <text:a xlink:type="simple" xlink:href="http://ivo.garant.ru/document/redirect/57590210/0">Энциклопедии</text:a>, <text:a xlink:type="simple" xlink:href="http://ivo.garant.ru/document/redirect/77532865/0">позиции высших судов</text:a> и другие <text:span text:style-name="s8">комментарии</text:span> к статье 1227 ГК РФ</text:p>
      <text:p text:style-name="s22header">Информация об изменениях:</text:p>
      <text:p text:style-name="s22"><text:bookmark text:name="anchor412271"/><text:a xlink:type="simple" xlink:href="http://ivo.garant.ru/document/redirect/70609432/312">Федеральным законом</text:a> от 12 марта 2014 г. N 35-ФЗ в пункт 1 статьи 1227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271">См. текст пункта в предыдущей редакции</text:a></text:p>
      <text:p text:style-name="s1">1. Интеллектуальные права не зависят от права собственности и иных вещных прав на материальный носитель (вещь), в котором выражены соответствующие результат интеллектуальной деятельности или средство индивидуализации.</text:p>
      <text:p text:style-name="s22header">Информация об изменениях:</text:p>
      <text:p text:style-name="s22"><text:bookmark text:name="anchor412272"/><text:a xlink:type="simple" xlink:href="http://ivo.garant.ru/document/redirect/70609432/313">Федеральным законом</text:a> от 12 марта 2014 г. N 35-ФЗ в пункт 2 статьи 1227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272">См. текст пункта в предыдущей редакции</text:a></text:p>
      <text:p text:style-name="s1">2. Переход права собственности на вещь не влечет переход или предоставление интеллектуальных прав на результат интеллектуальной деятельности или на средство индивидуализации, выраженные в этой вещи, за исключением случая, предусмотренного <text:a xlink:type="simple" xlink:href="http://ivo.garant.ru/document/redirect/10164072/4129112">абзацем вторым пункта 1 статьи 1291</text:a> настоящего Кодекса.</text:p>
      <text:p text:style-name="s22header">Информация об изменениях:</text:p>
      <text:p text:style-name="s22"><text:bookmark text:name="anchor412273"/><text:a xlink:type="simple" xlink:href="http://ivo.garant.ru/document/redirect/70609432/314">Федеральным законом</text:a> от 12 марта 2014 г. N 35-ФЗ статья 1227 настоящего Кодекса дополнена пунктом 3, <text:a xlink:type="simple" xlink:href="http://ivo.garant.ru/document/redirect/70609432/71">вступающим в силу</text:a> с 1 октября 2014 г.</text:p>
      <text:p text:style-name="s1">3. К интеллектуальным правам не применяются положения <text:a xlink:type="simple" xlink:href="http://ivo.garant.ru/document/redirect/10164072/20000">раздела II</text:a> настоящего Кодекса, если иное не установлено правилами настоящего раздела.</text:p>
      <text:p text:style-name="s1"/>
      <text:p text:style-name="s15"><text:bookmark text:name="anchor41228"/><text:span text:style-name="s10">Статья 1228.</text:span> Автор результата интеллектуальной деятельности</text:p>
      <text:p text:style-name="s9header">ГАРАНТ:</text:p>
      <text:p text:style-name="s9">См. <text:a xlink:type="simple" xlink:href="http://ivo.garant.ru/document/redirect/57592216/0">Энциклопедии</text:a>, <text:a xlink:type="simple" xlink:href="http://ivo.garant.ru/document/redirect/77532214/0">позиции высших судов</text:a> и другие <text:span text:style-name="s8">комментарии</text:span> к статье 1228 ГК РФ</text:p>
      <text:p text:style-name="s1"><text:bookmark text:name="anchor412281"/>1. Автором результата интеллектуальной деятельности признается гражданин, творческим трудом которого создан такой результат.</text:p>
      <text:p text:style-name="s1"><text:bookmark text:name="anchor4122812"/>Не признаются авторами результата интеллектуальной деятельности граждане, не внесшие личного творческого вклада в создание такого результата, в том числе оказавшие его автору только техническое, консультационное, организационное или материальное содействие или помощь либо только способствовавшие оформлению прав на такой результат или его использованию, а также граждане, осуществлявшие контроль за выполнением соответствующих работ.</text:p>
      <text:p text:style-name="s1"><text:bookmark text:name="anchor412282"/>2. Автору результата интеллектуальной деятельности принадлежит право авторства, а в случаях, предусмотренных настоящим <text:span text:style-name="s8">Кодексом</text:span>, право на имя и иные личные неимущественные права.</text:p>
      <text:p text:style-name="s1"><text:bookmark text:name="anchor41228202"/>Право авторства, право на имя и иные личные неимущественные права автора неотчуждаемы и непередаваемы. Отказ от этих прав ничтожен.</text:p>
      <text:p text:style-name="s1"><text:bookmark text:name="anchor41228203"/>Авторство и имя автора охраняются бессрочно. После смерти автора защиту его авторства и имени может осуществлять любое заинтересованное лицо, за исключением случаев, предусмотренных <text:a xlink:type="simple" xlink:href="http://ivo.garant.ru/document/redirect/10164072/412672">пунктом 2 статьи 1267</text:a> и <text:a xlink:type="simple" xlink:href="http://ivo.garant.ru/document/redirect/10164072/413162">пунктом 2 статьи 1316</text:a> настоящего Кодекса.</text:p>
      <text:p text:style-name="s9header">ГАРАНТ:</text:p>
      <text:p text:style-name="s9">О применении настоящей статьи в связи с введением в действие части IV Гражданского кодекса см. <text:a xlink:type="simple" xlink:href="http://ivo.garant.ru/document/redirect/12151067/9">Федеральный закон</text:a> от 18 декабря 2006 г. N 231-ФЗ</text:p>
      <text:p text:style-name="s9"/>
      <text:p text:style-name="s1"><text:bookmark text:name="anchor412283"/>3. Исключительное право на результат интеллектуальной деятельности, созданный творческим трудом, первоначально возникает у его автора. Это право может быть передано автором другому лицу по договору, а также может перейти к другим лицам по иным основаниям, установленным <text:span text:style-name="s8">законом</text:span>.</text:p>
      <text:p text:style-name="s1"><text:bookmark text:name="anchor412284"/>4. Права на результат интеллектуальной деятельности, созданный совместным творческим трудом двух и более граждан (соавторство), принадлежат соавторам совместно.</text:p>
      <text:p text:style-name="s1"/>
      <text:p text:style-name="s15"><text:bookmark text:name="anchor41229"/><text:span text:style-name="s10">Статья 1229.</text:span> Исключительное право</text:p>
      <text:p text:style-name="s9header">ГАРАНТ:</text:p>
      <text:p text:style-name="s9">См. <text:a xlink:type="simple" xlink:href="http://ivo.garant.ru/document/redirect/57590574/0">Энциклопедии</text:a>, <text:a xlink:type="simple" xlink:href="http://ivo.garant.ru/document/redirect/77531959/0">позиции высших судов</text:a> и другие <text:span text:style-name="s8">комментарии</text:span> к статье 1229 ГК РФ</text:p>
      <text:p text:style-name="s1"><text:bookmark text:name="anchor412291"/>1.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anchor41233">статья 1233</text:a>), если настоящим Кодексом не предусмотрено иное.</text:p>
      <text:p text:style-name="s1"><text:bookmark text:name="anchor41229102"/>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s1"><text:bookmark text:name="anchor4122913"/>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text:span text:style-name="s8">Кодексом</text:span>.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text:span text:style-name="s8">Кодексом</text:span>, другими <text:span text:style-name="s8">законами</text:span>,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p>
      <text:p text:style-name="s1"><text:bookmark text:name="anchor412292"/>2. Исключительное право на результат интеллектуальной деятельности или на средство индивидуализации (кроме исключительного права на фирменное наименование) может принадлежать одному лицу или нескольким лицам <text:a xlink:type="simple" xlink:href="http://ivo.garant.ru/document/redirect/72230696/35">совместно</text:a>.</text:p>
      <text:p text:style-name="s22header">Информация об изменениях:</text:p>
      <text:p text:style-name="s22"><text:bookmark text:name="anchor412293"/><text:a xlink:type="simple" xlink:href="http://ivo.garant.ru/document/redirect/70609432/32">Федеральным законом</text:a> от 12 марта 2014 г. N 35-ФЗ пункт 3 статьи 1229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293">См. текст пункта в предыдущей редакции</text:a></text:p>
      <text:p text:style-name="s1">3. В случае, когда исключительное право на результат интеллектуальной деятельности или на средство индивидуализации принадлежит нескольким лицам совместно, каждый из правообладателей может использовать такой результат или такое средство по своему усмотрению, если настоящим Кодексом или соглашением между правообладателями не предусмотрено иное. Взаимоотношения лиц, которым исключительное право принадлежит совместно, определяются соглашением между ними.</text:p>
      <text:p text:style-name="s1"><text:bookmark text:name="anchor4122933"/>Распоряжение исключительным правом на результат интеллектуальной деятельности или на средство индивидуализации осуществляется правообладателями совместно, если настоящим Кодексом или соглашением между правообладателями не предусмотрено иное.</text:p>
      <text:p text:style-name="s1"><text:bookmark text:name="anchor4122932"/>Доходы от совместного использования результата интеллектуальной деятельности или средства индивидуализации либо от совместного распоряжения исключительным правом на такой результат или на такое средство распределяются между всеми правообладателями в равных долях, если соглашением между ними не предусмотрено иное.</text:p>
      <text:p text:style-name="s1"><text:bookmark text:name="anchor4122934"/>Каждый из правообладателей вправе самостоятельно принимать меры по защите своих прав на результат интеллектуальной деятельности или на средство индивидуализации.</text:p>
      <text:p text:style-name="s22header">Информация об изменениях:</text:p>
      <text:p text:style-name="s22"><text:bookmark text:name="anchor412294"/><text:a xlink:type="simple" xlink:href="http://ivo.garant.ru/document/redirect/70609432/322">Федеральным законом</text:a> от 12 марта 2014 г. N 35-ФЗ пункт 4 статьи 1229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294">См. текст пункта в предыдущей редакции</text:a></text:p>
      <text:p text:style-name="s1">4. В случаях, предусмотренных <text:a xlink:type="simple" xlink:href="http://ivo.garant.ru/document/redirect/10164072/414543">пунктом 3 статьи 1454</text:a>, <text:a xlink:type="simple" xlink:href="http://ivo.garant.ru/document/redirect/10164072/414662">пунктом 2 статьи 1466</text:a> и <text:a xlink:type="simple" xlink:href="http://ivo.garant.ru/document/redirect/10164072/415182">пунктом 2 статьи 1518</text:a> настоящего Кодекса, самостоятельные исключительные права на один и тот же результат интеллектуальной деятельности или на одно и то же средство индивидуализации могут одновременно принадлежать разным лицам.</text:p>
      <text:p text:style-name="s22header">Информация об изменениях:</text:p>
      <text:p text:style-name="s22"><text:bookmark text:name="anchor412295"/><text:a xlink:type="simple" xlink:href="http://ivo.garant.ru/document/redirect/12179159/1">Федеральным законом</text:a> от 4 октября 2010 г. N 259-ФЗ пункт 5 статьи 1229 настоящего Кодекса изложен в новой редакции</text:p>
      <text:p text:style-name="s22"><text:a xlink:type="simple" xlink:href="http://ivo.garant.ru/document/redirect/5757249/412295">См. текст пункта в предыдущей редакции</text:a></text:p>
      <text:p text:style-name="s1">5. Ограничения исключительных прав на результаты интеллектуальной деятельности и на средства индивидуализации, в том числе в случае, когда использование результатов интеллектуальной деятельности допускается без согласия правообладателей, но с сохранением за ними права на вознаграждение, устанавливаются настоящим Кодексом.</text:p>
      <text:p text:style-name="s1"><text:bookmark text:name="anchor4122952"/>При этом ограничения исключительных прав на произведения науки, литературы и искусства, объекты смежных прав, изобретения и промышленные образцы, товарные знаки устанавливаются с соблюдением условий, предусмотренных <text:a xlink:type="simple" xlink:href="#anchor4122953">абзацами третьим</text:a>, <text:a xlink:type="simple" xlink:href="#anchor4122954">четвертым</text:a> и <text:a xlink:type="simple" xlink:href="#anchor4122955">пятым</text:a> настоящего пункта.</text:p>
      <text:p text:style-name="s1"><text:bookmark text:name="anchor4122953"/>Ограничения исключительных прав на произведения науки, литературы или искусства либо на объекты смежных прав устанавливаются в определенных особых случаях при условии, что такие ограничения не противоречат обычному использованию произведений либо объектов смежных прав и не ущемляют необоснованным образом законные интересы правообладателей.</text:p>
      <text:p text:style-name="s1"><text:bookmark text:name="anchor4122954"/>Ограничения исключительных прав на изобретения или промышленные образцы устанавливаются в отдельных случаях при условии, что такие ограничения необоснованным образом не противоречат обычному использованию изобретений или промышленных образцов и с учетом законных интересов третьих лиц не ущемляют необоснованным образом законные интересы правообладателей.</text:p>
      <text:p text:style-name="s1"><text:bookmark text:name="anchor4122955"/>Ограничения исключительных прав на товарные знаки устанавливаются в отдельных случаях при условии, что такие ограничения учитывают законные интересы правообладателей и третьих лиц.</text:p>
      <text:p text:style-name="s1"/>
      <text:p text:style-name="s15"><text:bookmark text:name="anchor41230"/><text:span text:style-name="s10">Статья 1230.</text:span> Срок действия исключительных прав</text:p>
      <text:p text:style-name="s9header">ГАРАНТ:</text:p>
      <text:p text:style-name="s9">См. <text:span text:style-name="s8">комментарии</text:span> к статье 1230 ГК РФ</text:p>
      <text:p text:style-name="s1"><text:bookmark text:name="anchor412301"/>1. Исключительные права на результаты интеллектуальной деятельности и на средства индивидуализации действуют в течение определенного срока, за исключением случаев, предусмотренных настоящим <text:a xlink:type="simple" xlink:href="http://ivo.garant.ru/document/redirect/10164072/4150823">Кодексом</text:a>.</text:p>
      <text:p text:style-name="s1"><text:bookmark text:name="anchor412302"/>2. Продолжительность срока действия исключительного права на результат интеллектуальной деятельности или на средство индивидуализации, порядок исчисления этого срока, основания и порядок его продления, а также основания и порядок прекращения исключительного права до истечения срока устанавливаются настоящим <text:span text:style-name="s8">Кодексом</text:span>.</text:p>
      <text:p text:style-name="s1"/>
      <text:p text:style-name="s15"><text:bookmark text:name="anchor41231"/><text:span text:style-name="s10">Статья 1231.</text:span> Действие исключительных и иных интеллектуальных прав на территории Российской Федерации</text:p>
      <text:p text:style-name="s9header">ГАРАНТ:</text:p>
      <text:p text:style-name="s9">См. <text:a xlink:type="simple" xlink:href="http://ivo.garant.ru/document/redirect/57592669/0">Энциклопедии</text:a>, <text:a xlink:type="simple" xlink:href="http://ivo.garant.ru/document/redirect/77531977/0">позиции высших судов</text:a> и другие <text:span text:style-name="s8">комментарии</text:span> к статье 1231 ГК РФ</text:p>
      <text:p text:style-name="s1"><text:bookmark text:name="anchor412311"/>1. На территории Российской Федерации действуют исключительные права на результаты интеллектуальной деятельности и на средства индивидуализации, установленные <text:span text:style-name="s8">международными договорами</text:span> Российской Федерации и настоящим Кодексом.</text:p>
      <text:p text:style-name="s1"><text:bookmark text:name="anchor41231012"/>Личные неимущественные и иные интеллектуальные права, не являющиеся исключительными, действуют на территории Российской Федерации в соответствии с <text:a xlink:type="simple" xlink:href="http://ivo.garant.ru/document/redirect/10164072/2104">абзацем четвертым пункта 1 статьи 2</text:a> настоящего Кодекса.</text:p>
      <text:p text:style-name="s1"><text:bookmark text:name="anchor412312"/>2. При признании исключительного права на результат интеллектуальной деятельности или на средство индивидуализации в соответствии с международным договором Российской Федерации содержание права, его действие, ограничения, порядок его осуществления и защиты определяются настоящим Кодексом независимо от положений законодательства страны возникновения исключительного права, если таким международным договором или настоящим Кодексом не предусмотрено иное.</text:p>
      <text:p text:style-name="s1"/>
      <text:p text:style-name="s22header">Информация об изменениях:</text:p>
      <text:p text:style-name="s22"><text:bookmark text:name="anchor12311"/><text:a xlink:type="simple" xlink:href="http://ivo.garant.ru/document/redirect/70609432/33">Федеральным законом</text:a> от 12 марта 2014 г. N 35-ФЗ настоящий Кодекс дополнен статьей 1231.1, <text:a xlink:type="simple" xlink:href="http://ivo.garant.ru/document/redirect/70609432/71">вступающей в силу</text:a> с 1 октября 2014 г.</text:p>
      <text:p text:style-name="s15"><text:span text:style-name="s10">Статья 1231.1.</text:span> Объекты, включающие официальные символы, наименования и отличительные знаки</text:p>
      <text:p text:style-name="s9header">ГАРАНТ:</text:p>
      <text:p text:style-name="s9">См. <text:span text:style-name="s8">комментарии</text:span> к статье 1231.1 ГК РФ</text:p>
      <text:p text:style-name="s1"><text:bookmark text:name="anchor123111"/>1. Не предоставляется правовая охрана в качестве промышленного образца или средства индивидуализации объектам, включающим, воспроизводящим или имитирующим официальные символы, наименования и отличительные знаки либо их узнаваемые части:</text:p>
      <text:p text:style-name="s1"><text:bookmark text:name="anchor1231111"/>1) государственные символы и знаки (флаги, гербы, ордена, денежные знаки и тому подобное);</text:p>
      <text:p text:style-name="s1"><text:bookmark text:name="anchor1231112"/>2) сокращенные или полные наименования международных и межправительственных организаций, их флаги, гербы, другие символы и знаки;</text:p>
      <text:p text:style-name="s1"><text:bookmark text:name="anchor1231113"/>3) официальные контрольные, гарантийные или пробирные клейма, печати, награды и другие знаки отличия.</text:p>
      <text:p text:style-name="s1"><text:bookmark text:name="anchor123112"/>2. Указанные в <text:a xlink:type="simple" xlink:href="#anchor123111">пункте 1</text:a> настоящей статьи официальные символы, наименования и отличительные знаки, их узнаваемые части или имитации могут быть включены в промышленный образец или средство индивидуализации в качестве неохраняемого элемента, если на это имеется согласие соответствующего компетентного государственного органа, органа международной или межправительственной организации.</text:p>
      <text:p text:style-name="s1"/>
      <text:p text:style-name="s15"><text:bookmark text:name="anchor41232"/><text:span text:style-name="s10">Статья 1232.</text:span> Государственная регистрация результатов интеллектуальной деятельности и средств индивидуализации</text:p>
      <text:p text:style-name="s9header">ГАРАНТ:</text:p>
      <text:p text:style-name="s9">См. <text:a xlink:type="simple" xlink:href="http://ivo.garant.ru/document/redirect/57590481/0">Энциклопедии</text:a>, <text:a xlink:type="simple" xlink:href="http://ivo.garant.ru/document/redirect/77532127/0">позиции высших судов</text:a> и другие <text:span text:style-name="s8">комментарии</text:span> к статье 1232 ГК РФ</text:p>
      <text:p text:style-name="s22header">Информация об изменениях:</text:p>
      <text:p text:style-name="s22"><text:bookmark text:name="anchor412321"/><text:a xlink:type="simple" xlink:href="http://ivo.garant.ru/document/redirect/70609432/34">Федеральным законом</text:a> от 12 марта 2014 г. N 35-ФЗ в пункт 1 статьи 1232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321">См. текст пункта в предыдущей редакции</text:a></text:p>
      <text:p text:style-name="s1">1. В случаях, предусмотренных настоящим Кодексом, исключительное право на результат интеллектуальной деятельности или на средство индивидуализации признается и охраняется при условии государственной регистрации такого результата или такого средства.</text:p>
      <text:p text:style-name="s1"><text:bookmark text:name="anchor4123212"/>Правообладатель обязан уведомлять соответственно федеральный орган исполнительной власти по интеллектуальной собственности и федеральный орган исполнительной власти по селекционным достижениям (<text:a xlink:type="simple" xlink:href="#anchor41246">статья 1246</text:a>) об изменении относящихся к государственной регистрации результата интеллектуальной деятельности или средства индивидуализации сведений о правообладателе: наименования или имени, места нахождения или места жительства и адреса для переписки. Риск неблагоприятных последствий в случае, если такое уведомление соответствующего федерального органа исполнительной власти не сделано или представлены недостоверные сведения, несет правообладатель.</text:p>
      <text:p text:style-name="s1"><text:bookmark text:name="anchor4123213"/>Федеральный орган исполнительной власти по интеллектуальной собственности и федеральный орган исполнительной власти по селекционным достижениям могут вносить изменения в сведения, относящиеся к государственной регистрации результата интеллектуальной деятельности или средства индивидуализации, для исправления очевидных и технических ошибок по собственной инициативе или по просьбе любого лица, предварительно уведомив об этом правообладателя.</text:p>
      <text:p text:style-name="s1"><text:bookmark text:name="anchor412322"/>2. В случаях, когда результат интеллектуальной деятельности или средство индивидуализации подлежит в соответствии с настоящим Кодексом государственной регистрации, отчуждение исключительного права на такой результат или на такое средство по договору, залог этого права и предоставление права использования такого результата или такого средства по договору, а равно и переход исключительного права на такой результат или на такое средство без договора, также <text:span text:style-name="s8">подлежат</text:span> государственной регистрации, <text:a xlink:type="simple" xlink:href="http://ivo.garant.ru/document/redirect/408213887/1000">порядок</text:a> и условия которой устанавливаются Правительством Российской Федерации.</text:p>
      <text:p text:style-name="s22header">Информация об изменениях:</text:p>
      <text:p text:style-name="s22"><text:bookmark text:name="anchor412323"/><text:a xlink:type="simple" xlink:href="http://ivo.garant.ru/document/redirect/70609432/342">Федеральным законом</text:a> от 12 марта 2014 г. N 35-ФЗ пункт 3 статьи 1232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23">См. текст пункта в предыдущей редакции</text:a></text:p>
      <text:p text:style-name="s1">3. Государственная регистрация отчуждения исключительного права на результат интеллектуальной деятельности или на средство индивидуализации по договору, государственная регистрация залога этого права, а также государственная регистрация предоставления права использования такого результата или такого средства по договору осуществляется по <text:span text:style-name="s8">заявлению</text:span> сторон договора.</text:p>
      <text:p text:style-name="s1"><text:bookmark text:name="anchor4123232"/>Заявление может быть подано сторонами договора или одной из сторон договора. В случае подачи заявления одной из сторон договора к заявлению должен быть приложен по выбору заявителя один из следующих документов:</text:p>
      <text:p text:style-name="s1">подписанное сторонами договора уведомление о состоявшемся распоряжении исключительным правом;</text:p>
      <text:p text:style-name="s1">удостоверенная нотариусом выписка из договора;</text:p>
      <text:p text:style-name="s1">сам договор.</text:p>
      <text:p text:style-name="s1">В заявлении сторон договора или в документе, приложенном к заявлению одной из сторон договора, должны быть указаны:</text:p>
      <text:p text:style-name="s1"><text:bookmark text:name="anchor4123237"/>вид договора;</text:p>
      <text:p text:style-name="s1"><text:bookmark text:name="anchor123238"/>сведения о сторонах договора;</text:p>
      <text:p text:style-name="s1">предмет договора с указанием номера документа, удостоверяющего исключительное право на результат интеллектуальной деятельности или на средство индивидуализации.</text:p>
      <text:p text:style-name="s1"><text:bookmark text:name="anchor41232314"/>В случае государственной регистрации предоставления права использования результата интеллектуальной деятельности или средства индивидуализации наряду со сведениями, указанными в <text:a xlink:type="simple" xlink:href="#anchor4123237">абзацах седьмом - девятом</text:a> настоящего пункта, в заявлении сторон договора или в документе, приложенном к заявлению одной из сторон договора, должны быть указаны:</text:p>
      <text:p text:style-name="s1">срок действия договора, если такой срок определен договором;</text:p>
      <text:p text:style-name="s1">территория, на которой предоставлено право использования результата интеллектуальной деятельности или средства индивидуализации, если территория определена договором;</text:p>
      <text:p text:style-name="s1">предусмотренные договором способы использования результата интеллектуальной деятельности или товары и услуги, в отношении которых предоставляется право использования средства индивидуализации;</text:p>
      <text:p text:style-name="s1">наличие согласия на предоставление права использования результата интеллектуальной деятельности или средства индивидуализации по сублицензионному договору, если согласие дано (<text:a xlink:type="simple" xlink:href="#anchor412381">пункт 1 статьи 1238</text:a>);</text:p>
      <text:p text:style-name="s1">возможность расторжения договора в одностороннем порядке.</text:p>
      <text:p text:style-name="s1"><text:bookmark text:name="anchor41232315"/>В случае государственной регистрации залога исключительного права наряду со сведениями, указанными в <text:a xlink:type="simple" xlink:href="#anchor4123237">абзацах седьмом - девятом</text:a> настоящего пункта, в заявлении сторон договора или в документе, приложенном к заявлению одной из сторон договора, должны быть указаны:</text:p>
      <text:p text:style-name="s1">срок действия договора залога;</text:p>
      <text:p text:style-name="s1"><text:bookmark text:name="anchor41232318"/>ограничения права залогодателя использовать результат интеллектуальной деятельности или средство индивидуализации либо распоряжаться исключительным правом на такой результат или на такое средство.</text:p>
      <text:p text:style-name="s22header">Информация об изменениях:</text:p>
      <text:p text:style-name="s22"><text:bookmark text:name="anchor412324"/><text:a xlink:type="simple" xlink:href="http://ivo.garant.ru/document/redirect/70609432/343">Федеральным законом</text:a> от 12 марта 2014 г. N 35-ФЗ в пункт 4 статьи 1232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324">См. текст пункта в предыдущей редакции</text:a></text:p>
      <text:p text:style-name="s1">4. В случае, предусмотренном <text:a xlink:type="simple" xlink:href="#anchor41239">статьей 1239</text:a> настоящего Кодекса, основанием для государственной регистрации предоставления права использования результата интеллектуальной деятельности является соответствующее решение суда.</text:p>
      <text:p text:style-name="s1"><text:bookmark text:name="anchor412325"/>5. Основанием для государственной регистрации перехода исключительного права на результат интеллектуальной деятельности или на средство индивидуализации по наследству является свидетельство о праве на наследство, за исключением случая, предусмотренного <text:a xlink:type="simple" xlink:href="http://ivo.garant.ru/document/redirect/10164072/11650">статьей 1165</text:a> настоящего Кодекса.</text:p>
      <text:p text:style-name="s22header">Информация об изменениях:</text:p>
      <text:p text:style-name="s22"><text:bookmark text:name="anchor412326"/><text:a xlink:type="simple" xlink:href="http://ivo.garant.ru/document/redirect/70609432/344">Федеральным законом</text:a> от 12 марта 2014 г. N 35-ФЗ пункт 6 статьи 1232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26">См. текст пункта в предыдущей редакции</text:a></text:p>
      <text:p text:style-name="s9header">ГАРАНТ:</text:p>
      <text:p text:style-name="s9">О конституционно-правовом смысле пункта 6 статьи 1232 настоящего Кодекса см. <text:a xlink:type="simple" xlink:href="http://ivo.garant.ru/document/redirect/71980754/11">постановление</text:a> Конституционного Суда РФ от 3 июля 2018 г. N 28-П</text:p>
      <text:p text:style-name="s1">6. При несоблюдении требования о государственной регистрации перехода исключительного права на результат интеллектуальной деятельности или на средство индивидуализации по договору об отчуждении исключительного права или без договора, залога исключительного права либо предоставления другому лицу права использования такого результата или такого средства по договору переход исключительного права, его залог или предоставление права использования считается несостоявшимся.</text:p>
      <text:p text:style-name="s1"><text:bookmark text:name="anchor412327"/>7. В случаях, предусмотренных настоящим Кодексом, государственная регистрация результата интеллектуальной деятельности может быть осуществлена по желанию правообладателя. В этих случаях к зарегистрированному результату интеллектуальной деятельности и к правам на такой результат применяются правила <text:a xlink:type="simple" xlink:href="#anchor412322">пунктов 2 - 6</text:a> настоящей статьи, если настоящим Кодексом не предусмотрено иное.</text:p>
      <text:p text:style-name="s1"/>
      <text:p text:style-name="s15"><text:bookmark text:name="anchor41233"/><text:span text:style-name="s10">Статья 1233.</text:span> Распоряжение исключительным правом</text:p>
      <text:p text:style-name="s9header">ГАРАНТ:</text:p>
      <text:p text:style-name="s9">См. <text:a xlink:type="simple" xlink:href="http://ivo.garant.ru/document/redirect/57592668/0">Энциклопедии</text:a>, <text:a xlink:type="simple" xlink:href="http://ivo.garant.ru/document/redirect/77532238/0">позиции высших судов</text:a> и другие <text:span text:style-name="s8">комментарии</text:span> к статье 1233 ГК РФ</text:p>
      <text:p text:style-name="s1"><text:bookmark text:name="anchor412331"/>1. Правообладатель может распорядиться принадлежащим ему исключительным правом на результат интеллектуальной деятельности или на средство индивидуализации любым не противоречащим закону и существу такого исключительного права способом, в том числе путем его отчуждения по договору другому лицу (<text:a xlink:type="simple" xlink:href="#anchor41234">договор</text:a> об отчуждении исключительного права) или предоставления другому лицу права использования соответствующих результата интеллектуальной деятельности или средства индивидуализации в установленных договором пределах (<text:a xlink:type="simple" xlink:href="#anchor41235">лицензионный договор</text:a>).</text:p>
      <text:p text:style-name="s1"><text:bookmark text:name="anchor41233102"/>Заключение лицензионного договора не влечет за собой переход исключительного права к лицензиату.</text:p>
      <text:p text:style-name="s1"><text:bookmark text:name="anchor412332"/>2. К договорам о распоряжении исключительным правом на результат интеллектуальной деятельности или на средство индивидуализации, в том числе к договорам об отчуждении исключительного права и к лицензионным (сублицензионным) договорам, применяются общие положения об обязательствах (<text:a xlink:type="simple" xlink:href="http://ivo.garant.ru/document/redirect/10164072/307">статьи 307 - 419</text:a>) и о договоре (<text:a xlink:type="simple" xlink:href="http://ivo.garant.ru/document/redirect/10164072/420">статьи 420 - 453</text:a>), поскольку иное не установлено правилами настоящего раздела и не вытекает из содержания или характера исключительного права.</text:p>
      <text:p text:style-name="s1"><text:bookmark text:name="anchor412333"/>3. Договор, в котором прямо не указано, что исключительное право на результат интеллектуальной деятельности или на средство индивидуализации передается в полном объеме, считается лицензионным договором, за исключением договора, заключаемого в отношении права использования результата интеллектуальной деятельности, специально созданного или создаваемого для включения в сложный объект (<text:a xlink:type="simple" xlink:href="#anchor4124012">абзац второй пункта 1 статьи 1240</text:a>).</text:p>
      <text:p text:style-name="s1"><text:bookmark text:name="anchor412334"/>4. Условия договора об отчуждении исключительного права или лицензионного договора, ограничивающие право гражданина создавать результаты интеллектуальной деятельности определенного рода или в определенной области интеллектуальной деятельности либо отчуждать исключительное право на такие результаты другим лицам, ничтожны.</text:p>
      <text:p text:style-name="s22header">Информация об изменениях:</text:p>
      <text:p text:style-name="s22"><text:bookmark text:name="anchor412335"/>Пункт 5 изменен с 4 января 2026 г. - <text:a xlink:type="simple" xlink:href="http://ivo.garant.ru/document/redirect/412293654/11">Федеральный закон</text:a> от 7 июля 2025 г. N 214-ФЗ</text:p>
      <text:p text:style-name="s22"><text:a xlink:type="simple" xlink:href="http://ivo.garant.ru/document/redirect/483408432/412335">См. будущую редакцию</text:a></text:p>
      <text:p text:style-name="s22"><text:a xlink:type="simple" xlink:href="http://ivo.garant.ru/document/redirect/70609432/35">Федеральным законом</text:a> от 12 марта 2014 г. N 35-ФЗ пункт 5 статьи 1233 настоящего Кодекса изложен в новой редакции, <text:a xlink:type="simple" xlink:href="http://ivo.garant.ru/document/redirect/70609432/73">вступающей в силу</text:a> с 1 января 2015 г.</text:p>
      <text:p text:style-name="s22"><text:a xlink:type="simple" xlink:href="http://ivo.garant.ru/document/redirect/57503537/412335">См. текст пункта в предыдущей редакции</text:a></text:p>
      <text:p text:style-name="s1">5. Правообладатель может сделать публично, то есть путем сообщения неопределенному кругу лиц, заявление о предоставлении любым лицам возможности безвозмездно использовать принадлежащие ему произведение науки, литературы или искусства либо объект смежных прав на определенных правообладателем условиях и в течение указанного им срока. В течение указанного срока любое лицо вправе использовать данное произведение или данный объект смежных прав на определенных правообладателем условиях.</text:p>
      <text:p text:style-name="s1"><text:bookmark text:name="anchor41233502"/>Заявление делается путем размещения на официальном сайте федерального органа исполнительной власти в сети "Интернет". Федеральный орган исполнительной власти, ответственный за размещение соответствующих заявлений, а также <text:a xlink:type="simple" xlink:href="http://ivo.garant.ru/document/redirect/72266818/12">порядок и условия</text:a> их размещения определяются Правительством Российской Федерации.</text:p>
      <text:p text:style-name="s1"><text:bookmark text:name="anchor41233503"/>Заявление должно содержать сведения, позволяющие идентифицировать правообладателя и принадлежащие ему произведение или объект смежных прав.</text:p>
      <text:p text:style-name="s1"><text:bookmark text:name="anchor41233504"/>При отсутствии в заявлении правообладателя указания на срок считается, что указанный срок составляет пять лет.</text:p>
      <text:p text:style-name="s1"><text:bookmark text:name="anchor41233505"/>При отсутствии в заявлении правообладателя указания на территорию считается, что это территория Российской Федерации.</text:p>
      <text:p text:style-name="s1"><text:bookmark text:name="anchor41233506"/>В течение срока действия заявление не может быть отозвано и предусмотренные в нем условия использования не могут быть ограничены.</text:p>
      <text:p text:style-name="s1"><text:bookmark text:name="anchor41233507"/>Правообладатель не имеет права осуществлять указанные действия при наличии действующего лицензионного договора, по которому предоставляется исключительная лицензия на использование произведения или объекта смежных прав в тех же пределах. В случае, если правообладатель осуществляет данные действия при наличии действующего лицензионного договора, по которому предоставляется возмездная неисключительная лицензия на использование произведения или объекта смежных прав в тех же пределах, действие такого договора прекращается. Правообладатель, сделавший соответствующее заявление при наличии действующего лицензионного договора, должен возместить убытки, причиненные лицензиату.</text:p>
      <text:p text:style-name="s1"><text:bookmark text:name="anchor41233508"/>Автор или иной правообладатель в случае, если исключительное право на произведение или на объект смежных прав нарушено неправомерным размещением заявления, сделанного в соответствии с настоящим пунктом, вправе требовать применения к нарушителю мер защиты исключительного права в соответствии со <text:a xlink:type="simple" xlink:href="#anchor41252">статьей 1252</text:a> настоящего Кодекса.</text:p>
      <text:p text:style-name="s1"><text:bookmark text:name="anchor4123358"/>Положения настоящего пункта не применяются к открытым лицензиям (<text:a xlink:type="simple" xlink:href="http://ivo.garant.ru/document/redirect/10164072/4128601">статья 1286.1</text:a>).</text:p>
      <text:p text:style-name="s1"/>
      <text:p text:style-name="s15"><text:bookmark text:name="anchor41234"/><text:span text:style-name="s10">Статья 1234.</text:span> Договор об отчуждении исключительного права</text:p>
      <text:p text:style-name="s9header">ГАРАНТ:</text:p>
      <text:p text:style-name="s9">См. <text:a xlink:type="simple" xlink:href="http://ivo.garant.ru/document/redirect/57592396/0">Энциклопедии</text:a>, <text:a xlink:type="simple" xlink:href="http://ivo.garant.ru/document/redirect/77532138/0">позиции высших судов</text:a> и другие <text:span text:style-name="s8">комментарии</text:span> к статье 1234 ГК РФ</text:p>
      <text:p text:style-name="s1"><text:bookmark text:name="anchor412341"/>1. По договору об отчуждении исключительного права одна сторона (правообладатель) передает или обязуется передать принадлежащее ей исключительное право на результат интеллектуальной деятельности или на средство индивидуализации в полном объеме другой стороне (приобретателю).</text:p>
      <text:p text:style-name="s22header">Информация об изменениях:</text:p>
      <text:p text:style-name="s22"><text:bookmark text:name="anchor412342"/><text:a xlink:type="simple" xlink:href="http://ivo.garant.ru/document/redirect/70609432/36">Федеральным законом</text:a> от 12 марта 2014 г. N 35-ФЗ пункт 2 статьи 1234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42">См. текст пункта в предыдущей редакции</text:a></text:p>
      <text:p text:style-name="s1">2. Договор об отчуждении исключительного права заключается в письменной форме. Несоблюдение письменной формы влечет недействительность договора.</text:p>
      <text:p text:style-name="s1"><text:bookmark text:name="anchor41234202"/>Переход исключительного права по договору подлежит государственной регистрации в случаях и в порядке, которые предусмотрены <text:a xlink:type="simple" xlink:href="#anchor41232">статьей 1232</text:a> настоящего Кодекса.</text:p>
      <text:p text:style-name="s22header">Информация об изменениях:</text:p>
      <text:p text:style-name="s22"><text:bookmark text:name="anchor412343"/><text:a xlink:type="simple" xlink:href="http://ivo.garant.ru/document/redirect/70609432/362">Федеральным законом</text:a> от 12 марта 2014 г. N 35-ФЗ в пункт 3 статьи 1234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343">См. текст пункта в предыдущей редакции</text:a></text:p>
      <text:p text:style-name="s1">3. По договору об отчуждении исключительного права приобретатель обязуется уплатить правообладателю предусмотренное договором вознаграждение, если договором не предусмотрено иное.</text:p>
      <text:p text:style-name="s1"><text:bookmark text:name="anchor4123432"/>При отсутствии в возмездном договоре об отчуждении исключительного права условия о размере вознаграждения или порядке его определения договор считается незаключенным. При этом правила определения цены, предусмотренные <text:a xlink:type="simple" xlink:href="http://ivo.garant.ru/document/redirect/10164072/4243">пунктом 3 статьи 424</text:a> настоящего Кодекса, не применяются.</text:p>
      <text:p text:style-name="s1"><text:bookmark text:name="anchor4123433"/>Выплата вознаграждения по договору об отчуждении исключительного права может быть предусмотрена в форме фиксированных разовых или периодических платежей, процентных отчислений от дохода (выручки) либо в иной форме.</text:p>
      <text:p text:style-name="s22header">Информация об изменениях:</text:p>
      <text:p text:style-name="s22"><text:bookmark text:name="anchor4123431"/><text:a xlink:type="simple" xlink:href="http://ivo.garant.ru/document/redirect/70609432/363">Федеральным законом</text:a> от 12 марта 2014 г. N 35-ФЗ статья 1234 настоящего Кодекса дополнена пунктом 3.1, <text:a xlink:type="simple" xlink:href="http://ivo.garant.ru/document/redirect/70609432/71">вступающим в силу</text:a> с 1 октября 2014 г.</text:p>
      <text:p text:style-name="s1">3.1. Не допускается безвозмездное отчуждение исключительного права в отношениях между коммерческими организациями, если настоящим Кодексом не предусмотрено иное.</text:p>
      <text:p text:style-name="s22header">Информация об изменениях:</text:p>
      <text:p text:style-name="s22"><text:bookmark text:name="anchor412344"/><text:a xlink:type="simple" xlink:href="http://ivo.garant.ru/document/redirect/70609432/364">Федеральным законом</text:a> от 12 марта 2014 г. N 35-ФЗ пункт 4 статьи 1234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44">См. текст пункта в предыдущей редакции</text:a></text:p>
      <text:p text:style-name="s1">4. Исключительное право на результат интеллектуальной деятельности или на средство индивидуализации переходит от правообладателя к приобретателю в момент заключения договора об отчуждении исключительного права, если соглашением сторон не предусмотрено иное. Если переход исключительного права по договору об отчуждении исключительного права подлежит государственной регистрации (<text:a xlink:type="simple" xlink:href="#anchor412322">пункт 2 статьи 1232</text:a>), исключительное право на такой результат или на такое средство переходит от правообладателя к приобретателю в момент государственной регистрации.</text:p>
      <text:p text:style-name="s22header">Информация об изменениях:</text:p>
      <text:p text:style-name="s22"><text:bookmark text:name="anchor412345"/><text:a xlink:type="simple" xlink:href="http://ivo.garant.ru/document/redirect/70609432/365">Федеральным законом</text:a> от 12 марта 2014 г. N 35-ФЗ в пункт 5 статьи 1234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345">См. текст пункта в предыдущей редакции</text:a></text:p>
      <text:p text:style-name="s1">5. При существенном нарушении приобретателем обязанности выплатить правообладателю в установленный договором об отчуждении исключительного права срок вознаграждение за приобретение исключительного права на результат интеллектуальной деятельности или на средство индивидуализации (<text:a xlink:type="simple" xlink:href="http://ivo.garant.ru/document/redirect/10164072/45021">подпункт 1 пункта 2 статьи 450</text:a>) прежний правообладатель вправе требовать в судебном порядке перевода на себя прав приобретателя исключительного права и возмещения убытков, если исключительное право перешло к его приобретателю.</text:p>
      <text:p text:style-name="s1"><text:bookmark text:name="anchor4123452"/>Если исключительное право не перешло к приобретателю, при существенном нарушении им обязанности выплатить в установленный договором срок вознаграждение за приобретение исключительного права правообладатель может отказаться от договора в одностороннем порядке и потребовать возмещения убытков, причиненных расторжением договора. Договор прекращается по истечении тридцатидневного срока с момента получения приобретателем уведомления об отказе от договора, если в этот срок приобретатель не исполнил обязанность выплатить вознаграждение.</text:p>
      <text:p text:style-name="s1"/>
      <text:p text:style-name="s15"><text:bookmark text:name="anchor41235"/><text:span text:style-name="s10">Статья 1235.</text:span> Лицензионный договор</text:p>
      <text:p text:style-name="s9header">ГАРАНТ:</text:p>
      <text:p text:style-name="s9">См. <text:a xlink:type="simple" xlink:href="http://ivo.garant.ru/document/redirect/57590163/0">Энциклопедии</text:a>, <text:a xlink:type="simple" xlink:href="http://ivo.garant.ru/document/redirect/77532254/0">позиции высших судов</text:a> и другие <text:span text:style-name="s8">комментарии</text:span> к статье 1235 ГК РФ</text:p>
      <text:p text:style-name="s1"><text:bookmark text:name="anchor412351"/>1. По лицензионному договору одна сторона - обладатель исключительного права на результат интеллектуальной деятельности или на средство индивидуализации (лицензиар) предоставляет или обязуется предоставить другой стороне (лицензиату) право использования такого результата или такого средства в предусмотренных договором пределах.</text:p>
      <text:p text:style-name="s1"><text:bookmark text:name="anchor4123512"/>Лицензиат может использовать результат интеллектуальной деятельности или средство индивидуализации только в пределах тех прав и теми способами, которые предусмотрены лицензионным договором. Право использования результата интеллектуальной деятельности или средства индивидуализации, прямо не указанное в лицензионном договоре, не считается предоставленным лицензиату.</text:p>
      <text:p text:style-name="s22header">Информация об изменениях:</text:p>
      <text:p text:style-name="s22"><text:bookmark text:name="anchor412352"/><text:a xlink:type="simple" xlink:href="http://ivo.garant.ru/document/redirect/70609432/37">Федеральным законом</text:a> от 12 марта 2014 г. N 35-ФЗ пункт 2 статьи 1235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52">См. текст пункта в предыдущей редакции</text:a></text:p>
      <text:p text:style-name="s1">2. Лицензионный договор заключается в письменной форме, если настоящим Кодексом не предусмотрено иное. Несоблюдение письменной формы влечет недействительность лицензионного договора.</text:p>
      <text:p text:style-name="s1"><text:bookmark text:name="anchor415472823"/>Предоставление права использования результата интеллектуальной деятельности или средства индивидуализации по лицензионному договору подлежит государственной регистрации в случаях и в порядке, которые предусмотрены <text:a xlink:type="simple" xlink:href="#anchor41232">статьей 1232</text:a> настоящего Кодекса.</text:p>
      <text:p text:style-name="s1"><text:bookmark text:name="anchor412353"/>3. В лицензионном договоре должна быть указана территория, на которой допускается использование результата интеллектуальной деятельности или средства индивидуализации. Если территория, на которой допускается использование такого результата или такого средства, в договоре не указана, лицензиат вправе осуществлять их использование на всей территории Российской Федерации.</text:p>
      <text:p text:style-name="s1"><text:bookmark text:name="anchor412354"/>4. <text:a xlink:type="simple" xlink:href="http://ivo.garant.ru/document/redirect/72230696/39">Срок</text:a>, на который заключается лицензионный договор, не может превышать срок действия исключительного права на результат интеллектуальной деятельности или на средство индивидуализации.</text:p>
      <text:p text:style-name="s1"><text:bookmark text:name="anchor4123542"/>В случае, когда в лицензионном договоре срок его действия не определен, договор считается заключенным на пять лет, если настоящим Кодексом не предусмотрено иное.</text:p>
      <text:p text:style-name="s1"><text:bookmark text:name="anchor4123543"/>В случае прекращения исключительного права лицензионный договор прекращается.</text:p>
      <text:p text:style-name="s22header">Информация об изменениях:</text:p>
      <text:p text:style-name="s22"><text:bookmark text:name="anchor412355"/><text:a xlink:type="simple" xlink:href="http://ivo.garant.ru/document/redirect/70609432/372">Федеральным законом</text:a> от 12 марта 2014 г. N 35-ФЗ в пункт 5 статьи 1235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355">См. текст пункта в предыдущей редакции</text:a></text:p>
      <text:p text:style-name="s1">5. По лицензионному договору лицензиат обязуется уплатить лицензиару обусловленное договором <text:a xlink:type="simple" xlink:href="http://ivo.garant.ru/document/redirect/72230696/10146">вознаграждение</text:a>, если договором не предусмотрено иное.</text:p>
      <text:p text:style-name="s1"><text:bookmark text:name="anchor4123552"/>При отсутствии в возмездном лицензионном договоре условия о размере вознаграждения или порядке его определения договор считается незаключенным. При этом правила определения цены, предусмотренные <text:a xlink:type="simple" xlink:href="http://ivo.garant.ru/document/redirect/10164072/4243">пунктом 3 статьи 424</text:a> настоящего Кодекса, не применяются.</text:p>
      <text:p text:style-name="s1"><text:bookmark text:name="anchor4123553"/>Выплата вознаграждения по лицензионному договору может быть предусмотрена в форме фиксированных разовых или периодических платежей, процентных отчислений от дохода (выручки) либо в иной форме.</text:p>
      <text:p text:style-name="s22header">Информация об изменениях:</text:p>
      <text:p text:style-name="s22"><text:bookmark text:name="anchor4123551"/><text:a xlink:type="simple" xlink:href="http://ivo.garant.ru/document/redirect/70609432/373">Федеральным законом</text:a> от 12 марта 2014 г. N 35-ФЗ статья 1235 настоящего Кодекса дополнена пунктом 5.1, <text:a xlink:type="simple" xlink:href="http://ivo.garant.ru/document/redirect/70609432/71">вступающим в силу</text:a> с 1 октября 2014 г.</text:p>
      <text:p text:style-name="s1">5.1. Не допускается безвозмездное предоставление права использования результата интеллектуальной деятельности или средства индивидуализации в отношениях между коммерческими организациями на территории всего мира и на весь срок действия исключительного права на условиях исключительной лицензии, если настоящим Кодексом не установлено иное.</text:p>
      <text:p text:style-name="s1"><text:bookmark text:name="anchor412356"/>6. Лицензионный договор должен предусматривать:</text:p>
      <text:p text:style-name="s22header">Информация об изменениях:</text:p>
      <text:p text:style-name="s22"><text:bookmark text:name="anchor4123561"/><text:a xlink:type="simple" xlink:href="http://ivo.garant.ru/document/redirect/70609432/374">Федеральным законом</text:a> от 12 марта 2014 г. N 35-ФЗ в подпункт 1 пункта 6 статьи 1235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3561">См. текст подпункта в предыдущей редакции</text:a></text:p>
      <text:p text:style-name="s1">1) предмет договора путем указания на результат интеллектуальной деятельности или на средство индивидуализации, право использования которых предоставляется по договору, с указанием в соответствующих случаях номера документа, удостоверяющего исключительное право на такой результат или на такое средство (патент, свидетельство);</text:p>
      <text:p text:style-name="s1"><text:bookmark text:name="anchor4123562"/>2) способы использования результата интеллектуальной деятельности или средства индивидуализации.</text:p>
      <text:p text:style-name="s1"><text:bookmark text:name="anchor412357"/>7. Переход исключительного права на результат интеллектуальной деятельности или на средство индивидуализации к новому правообладателю не является основанием для изменения или расторжения лицензионного договора, заключенного предшествующим правообладателем.</text:p>
      <text:p text:style-name="s1"/>
      <text:p text:style-name="s15"><text:bookmark text:name="anchor41236"/><text:span text:style-name="s10">Статья 1236.</text:span> Виды лицензионных договоров</text:p>
      <text:p text:style-name="s9header">ГАРАНТ:</text:p>
      <text:p text:style-name="s9">См. <text:a xlink:type="simple" xlink:href="http://ivo.garant.ru/document/redirect/57592397/0">Энциклопедии</text:a>, <text:a xlink:type="simple" xlink:href="http://ivo.garant.ru/document/redirect/77532201/0">позиции высших судов</text:a> и другие <text:span text:style-name="s8">комментарии</text:span> к статье 1236 ГК РФ</text:p>
      <text:p text:style-name="s1"><text:bookmark text:name="anchor412361"/>1. Лицензионный договор может предусматривать:</text:p>
      <text:p text:style-name="s1"><text:bookmark text:name="anchor4123611"/>1) предоставление лицензиату права использования результата интеллектуальной деятельности или средства индивидуализации с сохранением за лицензиаром права выдачи лицензий другим лицам (простая (неисключительная) лицензия);</text:p>
      <text:p text:style-name="s1"><text:bookmark text:name="anchor4123612"/>2) предоставление лицензиату права использования результата интеллектуальной деятельности или средства индивидуализации без сохранения за лицензиаром права выдачи лицензий другим лицам (исключительная лицензия).</text:p>
      <text:p text:style-name="s22header">Информация об изменениях:</text:p>
      <text:p text:style-name="s22"><text:bookmark text:name="anchor41236101"/><text:a xlink:type="simple" xlink:href="http://ivo.garant.ru/document/redirect/70609432/38">Федеральным законом</text:a> от 12 марта 2014 г. N 35-ФЗ статья 1236 настоящего Кодекса дополнена пунктом 1.1, <text:a xlink:type="simple" xlink:href="http://ivo.garant.ru/document/redirect/70609432/71">вступающим в силу</text:a> с 1 октября 2014 г.</text:p>
      <text:p text:style-name="s1">1.1. Лицензиар не вправе сам использовать результат интеллектуальной деятельности или средство индивидуализации в тех пределах, в которых право использования такого результата или такого средства индивидуализации предоставлено лицензиату по договору на условиях исключительной лицензии, если этим договором не предусмотрено иное.</text:p>
      <text:p text:style-name="s1"><text:bookmark text:name="anchor412362"/>2. Если лицензионным договором не предусмотрено иное, лицензия предполагается простой (неисключительной).</text:p>
      <text:p text:style-name="s1"><text:bookmark text:name="anchor412363"/>3. В одном лицензионном договоре в отношении различных способов использования результата интеллектуальной деятельности или средства индивидуализации могут содержаться условия, предусмотренные <text:a xlink:type="simple" xlink:href="#anchor412361">пунктом 1</text:a> настоящей статьи для лицензионных договоров разных видов.</text:p>
      <text:p text:style-name="s1"/>
      <text:p text:style-name="s15"><text:bookmark text:name="anchor41237"/><text:span text:style-name="s10">Статья 1237.</text:span> Исполнение лицензионного договора</text:p>
      <text:p text:style-name="s9header">ГАРАНТ:</text:p>
      <text:p text:style-name="s9">См. <text:a xlink:type="simple" xlink:href="http://ivo.garant.ru/document/redirect/57592398/0">Энциклопедии</text:a>, <text:a xlink:type="simple" xlink:href="http://ivo.garant.ru/document/redirect/77531975/0">позиции высших судов</text:a> и другие <text:span text:style-name="s8">комментарии</text:span> к статье 1237 ГК РФ</text:p>
      <text:p text:style-name="s22header">Информация об изменениях:</text:p>
      <text:p text:style-name="s22"><text:bookmark text:name="anchor412371"/><text:a xlink:type="simple" xlink:href="http://ivo.garant.ru/document/redirect/70609432/39">Федеральным законом</text:a> от 12 марта 2014 г. N 35-ФЗ пункт 1 статьи 1237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71">См. текст пункта в предыдущей редакции</text:a></text:p>
      <text:p text:style-name="s1">1. Лицензиат обязан представлять лицензиару отчеты об использовании результата интеллектуальной деятельности или средства индивидуализации, если лицензионным договором или настоящим Кодексом не предусмотрено иное. Если в лицензионном договоре, предусматривающем представление отчетов об использовании результата интеллектуальной деятельности или средства индивидуализации, отсутствуют условия о сроке и порядке их представления, лицензиат обязан представлять такие отчеты лицензиару по его требованию.</text:p>
      <text:p text:style-name="s1"><text:bookmark text:name="anchor412372"/>2. В течение срока действия лицензионного договора лицензиар обязан воздерживаться от каких-либо действий, способных затруднить осуществление лицензиатом предоставленного ему права использования результата интеллектуальной деятельности или средства индивидуализации в установленных договором пределах.</text:p>
      <text:p text:style-name="s1"><text:bookmark text:name="anchor412373"/>3. Использование результата интеллектуальной деятельности или средства индивидуализации способом, не предусмотренным лицензионным договором, либо по прекращении действия такого договора, либо иным образом за пределами прав, предоставленных лицензиату по договору, влечет ответственность за нарушение исключительного права на результат интеллектуальной деятельности или на средство индивидуализации, установленную настоящим <text:span text:style-name="s8">Кодексом</text:span>, другими <text:span text:style-name="s8">законами</text:span> или договором.</text:p>
      <text:p text:style-name="s22header">Информация об изменениях:</text:p>
      <text:p text:style-name="s22"><text:bookmark text:name="anchor412374"/><text:a xlink:type="simple" xlink:href="http://ivo.garant.ru/document/redirect/70609432/392">Федеральным законом</text:a> от 12 марта 2014 г. N 35-ФЗ пункт 4 статьи 1237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374">См. текст пункта в предыдущей редакции</text:a></text:p>
      <text:p text:style-name="s1">4. При существенном нарушении лицензиатом обязанности выплатить лицензиару в установленный лицензионным договором срок вознаграждение за предоставление права использования результата интеллектуальной деятельности или средства индивидуализации лицензиар может отказаться в одностороннем порядке от лицензионного договора и потребовать возмещения убытков, причиненных его расторжением. Договор прекращается по истечении тридцатидневного срока с момента получения уведомления об отказе от договора, если в этот срок лицензиат не исполнил обязанность выплатить вознаграждение.</text:p>
      <text:p text:style-name="s1"/>
      <text:p text:style-name="s15"><text:bookmark text:name="anchor41238"/><text:span text:style-name="s10">Статья 1238.</text:span> Сублицензионный договор</text:p>
      <text:p text:style-name="s9header">ГАРАНТ:</text:p>
      <text:p text:style-name="s9">См. <text:a xlink:type="simple" xlink:href="http://ivo.garant.ru/document/redirect/57592667/0">Энциклопедии</text:a>, <text:a xlink:type="simple" xlink:href="http://ivo.garant.ru/document/redirect/77532141/0">позиции высших судов</text:a> и другие <text:span text:style-name="s8">комментарии</text:span> к статье 1238 ГК РФ</text:p>
      <text:p text:style-name="s1"><text:bookmark text:name="anchor412381"/>1. При письменном <text:a xlink:type="simple" xlink:href="http://ivo.garant.ru/document/redirect/72230696/10153">согласии</text:a> лицензиара лицензиат может по договору предоставить право использования результата интеллектуальной деятельности или средства индивидуализации другому лицу (сублицензионный договор).</text:p>
      <text:p text:style-name="s1"><text:bookmark text:name="anchor412382"/>2. По сублицензионному договору сублицензиату могут быть предоставлены права использования результата интеллектуальной деятельности или средства индивидуализации только в пределах тех прав и тех способов использования, которые предусмотрены лицензионным договором для лицензиата.</text:p>
      <text:p text:style-name="s1"><text:bookmark text:name="anchor412383"/>3. Сублицензионный договор, заключенный на срок, превышающий срок действия лицензионного договора, считается заключенным на срок действия лицензионного договора.</text:p>
      <text:p text:style-name="s1"><text:bookmark text:name="anchor412384"/>4. Ответственность перед лицензиаром за действия сублицензиата несет лицензиат, если лицензионным договором не предусмотрено иное.</text:p>
      <text:p text:style-name="s1"><text:bookmark text:name="anchor412385"/>5. К сублицензионному договору применяются правила настоящего <text:a xlink:type="simple" xlink:href="#anchor41235">Кодекса</text:a> о лицензионном договоре.</text:p>
      <text:p text:style-name="s1"/>
      <text:p text:style-name="s15"><text:bookmark text:name="anchor41239"/><text:span text:style-name="s10">Статья 1239.</text:span> Принудительная лицензия</text:p>
      <text:p text:style-name="s9header">ГАРАНТ:</text:p>
      <text:p text:style-name="s9">См. <text:a xlink:type="simple" xlink:href="http://ivo.garant.ru/document/redirect/57592399/0">Энциклопедии</text:a>, <text:a xlink:type="simple" xlink:href="http://ivo.garant.ru/document/redirect/77532139/0">позиции высших судов</text:a> и другие <text:span text:style-name="s8">комментарии</text:span> к статье 1239 ГК РФ</text:p>
      <text:p text:style-name="s1">В случаях, предусмотренных настоящим <text:span text:style-name="s8">Кодексом</text:span>, суд может по требованию заинтересованного лица принять решение о предоставлении этому лицу на указанных в решении суда условиях права использования результата интеллектуальной деятельности, исключительное право на который принадлежит другому лицу (принудительная лицензия).</text:p>
      <text:p text:style-name="s1"/>
      <text:p text:style-name="s15"><text:bookmark text:name="anchor41240"/><text:span text:style-name="s10">Статья 1240.</text:span> Использование результата интеллектуальной деятельности в составе сложного объекта</text:p>
      <text:p text:style-name="s9header">ГАРАНТ:</text:p>
      <text:p text:style-name="s9">См. <text:a xlink:type="simple" xlink:href="http://ivo.garant.ru/document/redirect/57592984/0">Энциклопедии</text:a>, <text:a xlink:type="simple" xlink:href="http://ivo.garant.ru/document/redirect/77531981/0">позиции высших судов</text:a> и другие <text:span text:style-name="s8">комментарии</text:span> к статье 1240 ГК РФ</text:p>
      <text:p text:style-name="s22header">Информация об изменениях:</text:p>
      <text:p text:style-name="s22"><text:bookmark text:name="anchor412401"/><text:a xlink:type="simple" xlink:href="http://ivo.garant.ru/document/redirect/70609432/310">Федеральным законом</text:a> от 12 марта 2014 г. N 35-ФЗ в пункт 1 статьи 1240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401">См. текст пункта в предыдущей редакции</text:a></text:p>
      <text:p text:style-name="s1">1. <text:a xlink:type="simple" xlink:href="http://ivo.garant.ru/document/redirect/72230696/44">Лицо</text:a>, организовавшее создание сложного объекта, включающего несколько охраняемых результатов интеллектуальной деятельности (кинофильма, иного аудиовизуального произведения, театрально-зрелищного представления, мультимедийного продукта, базы данных), приобретает право использования указанных результатов на основании договоров об отчуждении исключительного права или лицензионных договоров, заключаемых таким лицом с обладателями исключительных прав на соответствующие результаты интеллектуальной деятельности.</text:p>
      <text:p text:style-name="s1"><text:bookmark text:name="anchor4124012"/>В случае, когда лицо, организовавшее создание сложного объекта, приобретает право использования результата интеллектуальной деятельности, специально созданного или создаваемого для включения в такой сложный объект, соответствующий договор считается договором об отчуждении исключительного права, если иное не предусмотрено соглашением сторон.</text:p>
      <text:p text:style-name="s1"><text:bookmark text:name="anchor4124013"/>Лицензионный договор, предусматривающий использование результата интеллектуальной деятельности в составе сложного объекта, заключается на весь срок и в отношении всей территории действия соответствующего исключительного права, если договором не предусмотрено иное.</text:p>
      <text:p text:style-name="s1"><text:bookmark text:name="anchor412402"/>2. Условия лицензионного договора, ограничивающие использование результата интеллектуальной деятельности в составе сложного объекта, недействительны.</text:p>
      <text:p text:style-name="s1"><text:bookmark text:name="anchor412403"/>3. При использовании результата интеллектуальной деятельности в составе сложного объекта за автором такого результата сохраняются право авторства и другие личные неимущественные права на такой результат.</text:p>
      <text:p text:style-name="s1"><text:bookmark text:name="anchor412404"/>4. При использовании результата интеллектуальной деятельности в составе сложного объекта лицо, организовавшее создание этого объекта, вправе указывать свое имя или наименование либо требовать такого указания.</text:p>
      <text:p text:style-name="s1"><text:bookmark text:name="anchor412405"/>5. Утратил силу с 1 января 2022 г. - <text:a xlink:type="simple" xlink:href="http://ivo.garant.ru/document/redirect/400102660/21">Федеральный закон</text:a> от 22 декабря 2020 г. N 456-ФЗ</text:p>
      <text:p text:style-name="s22header">Информация об изменениях:</text:p>
      <text:p text:style-name="s22"><text:a xlink:type="simple" xlink:href="http://ivo.garant.ru/document/redirect/77703547/412405">См. предыдущую редакцию</text:a></text:p>
      <text:p text:style-name="s22"/>
      <text:p text:style-name="s22header">Информация об изменениях:</text:p>
      <text:p text:style-name="s22"><text:bookmark text:name="anchor4124010"/>Часть четвертая дополнена статьей 1240.1 с 1 января 2022 г. - <text:a xlink:type="simple" xlink:href="http://ivo.garant.ru/document/redirect/400102660/22">Федеральный закон</text:a> от 22 декабря 2020 г. N 456-ФЗ</text:p>
      <text:p text:style-name="s15"><text:span text:style-name="s10">Статья 1240.1.</text:span> Результат интеллектуальной деятельности, созданный при выполнении государственного или муниципального контракта</text:p>
      <text:p text:style-name="s9header">ГАРАНТ:</text:p>
      <text:p text:style-name="s9">См. <text:a xlink:type="simple" xlink:href="http://ivo.garant.ru/document/redirect/77140578/4124010">комментарии</text:a> к статье 1240.1 ГК РФ</text:p>
      <text:p text:style-name="s1"><text:bookmark text:name="anchor41240101"/>1. Право на получение патента и исключительное право на результат интеллектуальной деятельности, созданный при выполнении государственного или муниципального контракта для государственных и муниципальных нужд, принадлежат лицу, выполняющему государственный или муниципальный контракт (исполнителю), за исключением случаев, установленных <text:a xlink:type="simple" xlink:href="#anchor41240103">пунктами 3</text:a> и <text:a xlink:type="simple" xlink:href="#anchor41240104">4</text:a> настоящей статьи.</text:p>
      <text:p text:style-name="s1"><text:bookmark text:name="anchor41240112"/>Государственным или муниципальным контрактом может быть предусмотрено, что право на получение патента и исключительное право на результат интеллектуальной деятельности принадлежат совместно исполнителю и Российской Федерации, исполнителю и субъекту Российской Федерации или исполнителю и муниципальному образованию, за исключением случаев, установленных <text:a xlink:type="simple" xlink:href="#anchor41240103">абзацем первым пункта 3</text:a> и <text:a xlink:type="simple" xlink:href="#anchor41240104">пунктом 4</text:a> настоящей статьи.</text:p>
      <text:p text:style-name="s1"><text:bookmark text:name="anchor41240102"/>2. К охраняемым результатам интеллектуальной деятельности, непосредственно связанным с обеспечением обороны и безопасности, для целей настоящей статьи относятся программы для ЭВМ, базы данных, изобретения, полезные модели, промышленные образцы, селекционные достижения, топологии интегральных микросхем, секреты производства (ноу-хау), полученные в рамках государственных программ или при выполнении государственного оборонного заказа, осуществление которых обеспечивают федеральные органы исполнительной власти, уполномоченные в области обороны, обеспечения безопасности, внешней разведки, в сфере государственной охраны, внутренних дел, деятельности войск национальной гвардии Российской Федерации, оборота оружия, частной охранной деятельности и вневедомственной охраны, либо являющиеся собственными разработками указанных федеральных органов исполнительной власти или подведомственных им государственных учреждений, созданными за счет субсидий или средств соответствующего бюджета на основании бюджетной сметы.</text:p>
      <text:p text:style-name="s1"><text:bookmark text:name="anchor41240103"/>3. Право на получение патента и исключительное право на результат интеллектуальной деятельности, непосредственно связанный с обеспечением обороны и безопасности, принадлежат Российской Федерации, если иное не установлено настоящим Кодексом.</text:p>
      <text:p text:style-name="s1"><text:bookmark text:name="anchor412401032"/>В случаях и в порядке, которые определены Президентом Российской Федерации, право на получение патента и исключительное право на результат интеллектуальной деятельности, непосредственно связанный с обеспечением обороны и безопасности, принадлежат лицу, выполняющему государственный контракт (исполнителю).</text:p>
      <text:p text:style-name="s1"><text:bookmark text:name="anchor4124133"/>Принадлежащее Российской Федерации исключительное право на результат интеллектуальной деятельности, непосредственно связанный с обеспечением обороны и безопасности, может быть передано исполнителю или другому российскому юридическому лицу, заинтересованному во внедрении результата интеллектуальной деятельности и обладающему возможностями для его внедрения, по решению Президента Российской Федерации на основании представления соответствующего уполномоченного органа (<text:a xlink:type="simple" xlink:href="#anchor41240102">пункт 2</text:a> настоящей статьи). <text:a xlink:type="simple" xlink:href="http://ivo.garant.ru/document/redirect/403137949/1000">Содержание представления и порядок</text:a> его подготовки определяются Правительством Российской Федерации. Передача исключительного права оформляется договором о возмездном или безвозмездном отчуждении исключительного права.</text:p>
      <text:p text:style-name="s1"><text:bookmark text:name="anchor41240104"/>4. Право на получение патента и исключительное право на результат интеллектуальной деятельности, созданный при выполнении государственного или муниципального контракта за счет средств федерального бюджета, бюджета субъекта Российской Федерации либо местного бюджета (за исключением случаев, предусмотренных <text:a xlink:type="simple" xlink:href="#anchor41240103">абзацем первым пункта 3</text:a> настоящей статьи), принадлежат соответственно Российской Федерации, субъекту Российской Федерации и муниципальному образованию, от имени которых выступает государственный или муниципальный заказчик:</text:p>
      <text:p text:style-name="s1"><text:bookmark text:name="anchor412401041"/>1) если результат интеллектуальной деятельности необходим для предоставления государственных (муниципальных) услуг либо для осуществления государственных (муниципальных) функций;</text:p>
      <text:p text:style-name="s1"><text:bookmark text:name="anchor412401042"/>2) если исполнитель в течение двенадцати месяцев с даты приемки работ по государственному или муниципальному контракту не обеспечил совершение всех зависящих от него действий, необходимых для признания за ним исключительного права на результат интеллектуальной деятельности;</text:p>
      <text:p text:style-name="s1"><text:bookmark text:name="anchor412401043"/>3) если результат интеллектуальной деятельности создан при выполнении работ по государственному контракту, который заключен в целях реализации международных обязательств Российской Федерации;</text:p>
      <text:p text:style-name="s1"><text:bookmark text:name="anchor412401044"/>4) в других случаях, установленных законом.</text:p>
      <text:p text:style-name="s1"><text:bookmark text:name="anchor41240105"/>5. Если исключительное право на результат интеллектуальной деятельности на основании государственного или муниципального контракта принадлежит Российской Федерации, субъекту Российской Федерации или муниципальному образованию, исполнитель обязан путем заключения соответствующих соглашений со своими работниками и с третьими лицами приобрести права (исключительное право или право использования) либо обеспечить их приобретение для передачи соответственно Российской Федерации, субъекту Российской Федерации и муниципальному образованию. При этом исполнитель имеет право на возмещение затрат, понесенных им в связи с приобретением соответствующих прав у третьих лиц в пределах цены государственного или муниципального контракта.</text:p>
      <text:p text:style-name="s1"><text:bookmark text:name="anchor41240106"/>6. В случае, если для выполнения работ по государственному или муниципальному контракту для государственных или муниципальных нужд исполнитель привлекает третьих лиц, право на результат интеллектуальной деятельности, созданный при выполнении работ по государственному или муниципальному контракту, может принадлежать таким третьим лицам в соответствии с условиями договоров, заключаемых между исполнителем и третьими лицами, если отсутствуют перечисленные в <text:a xlink:type="simple" xlink:href="#anchor41240103">абзаце первом пункта 3</text:a> и <text:a xlink:type="simple" xlink:href="#anchor41240104">пункте 4</text:a> настоящей статьи основания, по которым право на получение патента и исключительное право на соответствующий результат принадлежат Российской Федерации, субъекту Российской Федерации или муниципальному образованию.</text:p>
      <text:p text:style-name="s1"><text:bookmark text:name="anchor41240107"/>7. Есл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 принадлежит не Российской Федерации, не субъекту Российской Федерации или не муниципальному образованию, правообладатель по требованию государственного или муниципального заказчика обязан предоставить указанному им лицу безвозмездную простую (неисключительную) лицензию на использование такого результата интеллектуальной деятельности для государственных или муниципальных нужд. Данная обязанность распространяется на лицо, к которому от этого правообладателя перешло по договору или на ином установленном законом основании право на получение патента ил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text:p>
      <text:p text:style-name="s1"><text:bookmark text:name="anchor41240108"/>8. Есл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 принадлежит в соответствии с <text:a xlink:type="simple" xlink:href="#anchor41240112">абзацем вторым пункта 1</text:a> настоящей статьи совместно исполнителю и Российской Федерации, исполнителю и субъекту Российской Федерации или исполнителю и муниципальному образованию, государственный или муниципальный заказчик вправе предоставить третьему лицу безвозмездную простую (неисключительную) лицензию на использование такого результата в целях выполнения работ или осуществления поставок продукции для государственных или муниципальных нужд, уведомив об этом исполнителя.</text:p>
      <text:p text:style-name="s1"><text:bookmark text:name="anchor41240109"/>9. Если право на получение патента и исключительное право на результат интеллектуальной деятельности, непосредственно связанный с обеспечением обороны и безопасности, принадлежат в соответствии с <text:a xlink:type="simple" xlink:href="#anchor41240103">пунктом 3</text:a> настоящей статьи Российской Федерации, правообладатель по заявлению исполнителя может предоставить ему право использования этого результата интеллектуальной деятельности на условиях безвозмездной простой (неисключительной) лицензии.</text:p>
      <text:p text:style-name="s1"><text:bookmark text:name="anchor412401010"/>10. Если право на получение патента 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 принадлежат в соответствии с <text:a xlink:type="simple" xlink:href="#anchor41240104">пунктом 4</text:a> настоящей статьи Российской Федерации, субъекту Российской Федерации или муниципальному образованию, исполнитель вправе использовать результат интеллектуальной деятельности на условиях безвозмездной простой (неисключительной) лицензии.</text:p>
      <text:p text:style-name="s1"><text:bookmark text:name="anchor412401011"/>11. Лицо, которому принадлежит исключительное право на изобретение, полезную модель, промышленный образец, селекционное достижение или секрет производства (ноу-хау), созданные при выполнении работ по государственному или муниципальному контракту для государственных или муниципальных нужд (за исключением результатов интеллектуальной деятельности, непосредственно связанных с обеспечением обороны и безопасности), обязано в течение двух лет со дня возникновения у него соответствующего исключительного права начать использование таких результатов в практической деятельности либо передать соответствующее исключительное право другим заинтересованным лицам.</text:p>
      <text:p text:style-name="s1"><text:bookmark text:name="anchor124012"/><text:a xlink:type="simple" xlink:href="http://ivo.garant.ru/document/redirect/403118971/1000">Условия и порядок</text:a> исполнения обязанности по использованию результата интеллектуальной деятельности, полученного при выполнении работ по государственному или муниципальному контракту, последствия ее неисполнения и условия ее прекращения определяются Правительством Российской Федерации.</text:p>
      <text:p text:style-name="s1"><text:bookmark text:name="anchor412401012"/>12. Правительство Российской Федерации определяет:</text:p>
      <text:p text:style-name="s1"><text:bookmark text:name="anchor412401121"/>1) <text:a xlink:type="simple" xlink:href="http://ivo.garant.ru/document/redirect/403336453/1000">порядок</text:a> управления принадлежащими Российской Федерации правами на результаты интеллектуальной деятельности, в том числе правами на результаты интеллектуальной деятельности, непосредственно связанные с обеспечением обороны и безопасности;</text:p>
      <text:p text:style-name="s1"><text:bookmark text:name="anchor412401122"/>2) <text:a xlink:type="simple" xlink:href="http://ivo.garant.ru/document/redirect/402900625/1000">порядок</text:a> формирования и ведения единого реестра результатов научно-исследовательских, опытно-конструкторских и технологических работ военного, специального или двойного назначения, в том числе в отношении информации о результатах интеллектуальной деятельности, непосредственно связанных с обеспечением обороны и безопасности;</text:p>
      <text:p text:style-name="s1"><text:bookmark text:name="anchor412401123"/>3) <text:a xlink:type="simple" xlink:href="http://ivo.garant.ru/document/redirect/402900625/2">федеральный орган</text:a> исполнительной власти, уполномоченный вести такой реестр;</text:p>
      <text:p text:style-name="s1"><text:bookmark text:name="anchor412401124"/>4) <text:span text:style-name="s8">типовые лицензионные договоры</text:span> о безвозмездном предоставлении права использования результата интеллектуальной деятельности для государственных или муниципальных нужд и <text:a xlink:type="simple" xlink:href="http://ivo.garant.ru/document/redirect/403169603/1000">порядок</text:a> заключения таких договоров;</text:p>
      <text:p text:style-name="s1"><text:bookmark text:name="anchor412401125"/>5) <text:a xlink:type="simple" xlink:href="http://ivo.garant.ru/document/redirect/405293691/1000">порядок</text:a> действий государственного или муниципального заказчика при оформлении исключительного права на результат интеллектуальной деятельности в случае, установленном <text:a xlink:type="simple" xlink:href="#anchor412401042">подпунктом 2 пункта 4</text:a> настоящей статьи.</text:p>
      <text:p text:style-name="s1"><text:bookmark text:name="anchor412401013"/>13. В государственном или муниципальном контракте должно быть указано, на основании какого обстоятельства из перечисленных в <text:a xlink:type="simple" xlink:href="#anchor41240103">пункте 3</text:a> и <text:a xlink:type="simple" xlink:href="#anchor412401041">подпункте 1</text:a>, <text:a xlink:type="simple" xlink:href="#anchor412401043">3</text:a> или <text:a xlink:type="simple" xlink:href="#anchor412401044">4 пункта 4</text:a> настоящей статьи право на получение патента и исключительное право на результат интеллектуальной деятельности принадлежат Российской Федерации, субъекту Российской Федерации или муниципальному образованию.</text:p>
      <text:p text:style-name="s1"/>
      <text:p text:style-name="s15"><text:bookmark text:name="anchor41241"/><text:span text:style-name="s10">Статья 1241.</text:span> Переход исключительного права к другим лицам без договора</text:p>
      <text:p text:style-name="s9header">ГАРАНТ:</text:p>
      <text:p text:style-name="s9">См. <text:a xlink:type="simple" xlink:href="http://ivo.garant.ru/document/redirect/57592958/0">Энциклопедии</text:a>, <text:a xlink:type="simple" xlink:href="http://ivo.garant.ru/document/redirect/77532143/0">позиции высших судов</text:a> и другие <text:span text:style-name="s8">комментарии</text:span> к статье 1241 ГК РФ</text:p>
      <text:p text:style-name="s1">Переход исключительного права на результат интеллектуальной деятельности или на средство индивидуализации к другому лицу без заключения договора с правообладателем допускается в случаях и по основаниям, которые установлены законом, в том числе в порядке универсального правопреемства (<text:a xlink:type="simple" xlink:href="http://ivo.garant.ru/document/redirect/10164072/1110">наследование</text:a>, <text:a xlink:type="simple" xlink:href="http://ivo.garant.ru/document/redirect/10164072/57">реорганизация юридического лица</text:a>) и при обращении взыскания на имущество правообладателя.</text:p>
      <text:p text:style-name="s9header">ГАРАНТ:</text:p>
      <text:p text:style-name="s9">См. <text:a xlink:type="simple" xlink:href="http://ivo.garant.ru/document/redirect/71293056/1000">Административный регламент</text:a> предоставления Роспатентом государственной услуги по государственной регистрации перехода исключительного права на изобретение, полезную модель, промышленный образец, товарный знак, знак обслуживания, наименование места происхождения товара, зарегистрированные топологию интегральной микросхемы, программу для электронных вычислительных машин, базу данных без договора, утвержденный <text:a xlink:type="simple" xlink:href="http://ivo.garant.ru/document/redirect/71293056/0">приказом</text:a> Минэкономразвития России от 30 сентября 2015 г. N 707</text:p>
      <text:p text:style-name="s9">См. <text:a xlink:type="simple" xlink:href="http://ivo.garant.ru/document/redirect/71073452/1000">Технологию</text:a> государственной регистрации перехода исключительного права на изобретение, полезную модель, промышленный образец, товарный знак, знак обслуживания, наименование места происхождения товара, зарегистрированные программу для электронных вычислительных машин, базу данных, топологию интегральной микросхемы без договора, утвержденную <text:a xlink:type="simple" xlink:href="http://ivo.garant.ru/document/redirect/71073452/0">приказом</text:a> Роспатента от 26 мая 2015 г. N 65</text:p>
      <text:p text:style-name="s9"/>
      <text:p text:style-name="s15"><text:bookmark text:name="anchor41242"/><text:span text:style-name="s10">Статья 1242.</text:span> Организации, осуществляющие коллективное управление авторскими и смежными правами</text:p>
      <text:p text:style-name="s9header">ГАРАНТ:</text:p>
      <text:p text:style-name="s9">См. <text:a xlink:type="simple" xlink:href="http://ivo.garant.ru/document/redirect/57590575/0">Энциклопедии</text:a>, <text:a xlink:type="simple" xlink:href="http://ivo.garant.ru/document/redirect/77531960/0">позиции высших судов</text:a> и другие <text:span text:style-name="s8">комментарии</text:span> к статье 1242 ГК РФ</text:p>
      <text:p text:style-name="s9"/>
      <text:p text:style-name="s1"><text:bookmark text:name="anchor412421"/>1. Авторы, исполнители, изготовители фонограмм и иные обладатели авторских и смежных прав в случаях, когда осуществление их прав в индивидуальном порядке затруднено или когда настоящим <text:a xlink:type="simple" xlink:href="#anchor41245">Кодексом</text:a> допускается использование объектов авторских и смежных прав без согласия обладателей соответствующих прав, но с выплатой им вознаграждения, могут создавать основанные на членстве некоммерческие организации, на которые в соответствии с полномочиями, предоставленными им правообладателями, возлагается управление соответствующими правами на коллективной основе (организации по управлению правами на коллективной основе).</text:p>
      <text:p text:style-name="s1"><text:bookmark text:name="anchor41242012"/>Создание таких организаций не препятствует осуществлению представительства обладателей авторских и смежных прав другими юридическими лицами и гражданами.</text:p>
      <text:p text:style-name="s1"><text:bookmark text:name="anchor412422"/>2. Организации по управлению правами на коллективной основе могут создаваться для управления правами, относящимися к одному или нескольким видам объектов авторских и смежных прав, для управления одним или несколькими видами таких прав в отношении определенных способов использования соответствующих объектов либо для управления любыми авторскими и (или) смежными правами.</text:p>
      <text:p text:style-name="s1"><text:bookmark text:name="anchor412423"/>3. Основанием полномочий организации по управлению правами на коллективной основе является договор о передаче полномочий по управлению правами, заключаемый такой организацией с правообладателем в письменной форме, за исключением случая, предусмотренного <text:a xlink:type="simple" xlink:href="#anchor412443">абзацем первым пункта 3 статьи 1244</text:a> настоящего Кодекса.</text:p>
      <text:p text:style-name="s1"><text:bookmark text:name="anchor4124232"/>Указанный договор может быть заключен с правообладателями, являющимися членами такой организации, и с правообладателями, не являющимися ее членами. При этом организация по управлению правами на коллективной основе обязана принять на себя управление этими правами, если управление такой категорией прав относится к уставной деятельности этой организации. Основанием полномочий организации по управлению правами на коллективной основе может быть также договор с другой организацией, в том числе иностранной, управляющей правами на коллективной основе.</text:p>
      <text:p text:style-name="s1"><text:bookmark text:name="anchor41242033"/>К договорам, указанным в <text:a xlink:type="simple" xlink:href="#anchor412423">абзацах первом</text:a> и <text:a xlink:type="simple" xlink:href="#anchor4124232">втором</text:a> настоящего пункта, применяются общие положения об обязательствах (<text:a xlink:type="simple" xlink:href="http://ivo.garant.ru/document/redirect/10164072/307">статьи 307 - 419</text:a>) и о договоре (<text:a xlink:type="simple" xlink:href="http://ivo.garant.ru/document/redirect/10164072/420">статьи 420 - 453</text:a>), поскольку иное не вытекает из содержания или характера права, переданного в управление. Правила настоящего раздела о договорах об отчуждении исключительных прав и о лицензионных договорах к указанным договорам не применяются.</text:p>
      <text:p text:style-name="s1"><text:bookmark text:name="anchor412424"/>4. Организации по управлению правами на коллективной основе не вправе использовать объекты авторских и смежных прав, исключительные права на которые переданы им в управление.</text:p>
      <text:p text:style-name="s1"><text:bookmark text:name="anchor412425"/>5. Организации по управлению правами на коллективной основе вправе от имени правообладателей или от своего имени предъявлять требования в суде, а также совершать иные юридические действия, необходимые для защиты прав, переданных им в управление на коллективной основе.</text:p>
      <text:p text:style-name="s1"><text:bookmark text:name="anchor41242052"/>Аккредитованная организация (<text:a xlink:type="simple" xlink:href="#anchor41244">статья 1244</text:a>) также вправе от имени неопределенного круга правообладателей предъявлять требования в суде, необходимые для защиты прав, управление которыми осуществляет такая организация.</text:p>
      <text:p text:style-name="s1"><text:bookmark text:name="anchor412426"/>6. Правовое положение организаций по управлению правами на коллективной основе, функции этих организаций, права и обязанности их членов определяются настоящим <text:a xlink:type="simple" xlink:href="http://ivo.garant.ru/document/redirect/10164072/11046">Кодексом</text:a>, <text:a xlink:type="simple" xlink:href="http://ivo.garant.ru/document/redirect/10105879/0">законами</text:a> о некоммерческих организациях и уставами соответствующих организаций.</text:p>
      <text:p text:style-name="s1"/>
      <text:p text:style-name="s15"><text:bookmark text:name="anchor41243"/><text:span text:style-name="s10">Статья 1243.</text:span> Исполнение организациями по управлению правами на коллективной основе договоров с правообладателями</text:p>
      <text:p text:style-name="s9header">ГАРАНТ:</text:p>
      <text:p text:style-name="s9">См. <text:a xlink:type="simple" xlink:href="http://ivo.garant.ru/document/redirect/57590211/0">Энциклопедии</text:a>, <text:a xlink:type="simple" xlink:href="http://ivo.garant.ru/document/redirect/77532113/0">позиции высших судов</text:a> и другие <text:span text:style-name="s8">комментарии</text:span> к статье 1243 ГК РФ</text:p>
      <text:p text:style-name="s22header">Информация об изменениях:</text:p>
      <text:p text:style-name="s22"><text:bookmark text:name="anchor412431"/>Пункт 1 изменен с 14 мая 2018 г. - <text:a xlink:type="simple" xlink:href="http://ivo.garant.ru/document/redirect/71809286/111">Федеральный закон</text:a> от 14 ноября 2017 г. N 319-ФЗ</text:p>
      <text:p text:style-name="s22"><text:a xlink:type="simple" xlink:href="http://ivo.garant.ru/document/redirect/57423272/412431">См. предыдущую редакцию</text:a></text:p>
      <text:p text:style-name="s1">1. Организация по управлению правами на коллективной основе заключает с пользователями лицензионные договоры о предоставлении им прав, переданных ей в управление правообладателями, на соответствующие способы использования объектов авторских и смежных прав на условиях простой (неисключительной) лицензии и собирает с пользователей вознаграждение за использование этих объектов. В случаях, если объекты авторских и смежных прав в соответствии с настоящим Кодексом могут быть использованы без согласия правообладателя, но с выплатой ему вознаграждения, организация по управлению правами на коллективной основе заключает с пользователями, иными лицами, на которых настоящим Кодексом возлагается обязанность по уплате средств для выплаты вознаграждения, договоры о выплате вознаграждения и собирает средства на эти цели.</text:p>
      <text:p text:style-name="s1"><text:bookmark text:name="anchor41243012"/>Организация по управлению правами на коллективной основе не вправе отказать пользователю или иным лицам, на которых настоящим Кодексом возлагается обязанность по уплате средств для выплаты вознаграждения, в заключении договора без достаточных оснований.</text:p>
      <text:p text:style-name="s1"><text:bookmark text:name="anchor412432"/>2. Если лицензионный договор с пользователем заключает непосредственно правообладатель, организация по управлению правами на коллективной основе может собирать вознаграждение за использование объектов авторских и смежных прав только при условии, что это прямо предусмотрено указанным договором.</text:p>
      <text:p text:style-name="s1"><text:bookmark text:name="anchor412433"/>3. Пользователи обязаны по требованию организации по управлению правами на коллективной основе представлять ей отчеты об использовании объектов авторских и смежных прав, а также иные сведения и документы, необходимые для сбора и распределения вознаграждения, перечень и сроки представления которых определяются в договоре.</text:p>
      <text:p text:style-name="s22header">Информация об изменениях:</text:p>
      <text:p text:style-name="s22"><text:bookmark text:name="anchor412434"/>Пункт 4 изменен с 14 мая 2018 г. - <text:a xlink:type="simple" xlink:href="http://ivo.garant.ru/document/redirect/71809286/112">Федеральный закон</text:a> от 14 ноября 2017 г. N 319-ФЗ</text:p>
      <text:p text:style-name="s22"><text:a xlink:type="simple" xlink:href="http://ivo.garant.ru/document/redirect/57423272/412434">См. предыдущую редакцию</text:a></text:p>
      <text:p text:style-name="s1">4. Организация по управлению правами на коллективной основе производит распределение вознаграждения за использование объектов авторских и смежных прав между правообладателями, а также осуществляет выплату им указанного вознаграждения.</text:p>
      <text:p text:style-name="s1"><text:bookmark text:name="anchor41243042"/>Организация по управлению правами на коллективной основе вправе удерживать из вознаграждения суммы на покрытие необходимых расходов по сбору, распределению и выплате такого вознаграждения, а также суммы, которые направляются в специальные фонды, создаваемые этой организацией с согласия и в интересах представляемых ею правообладателей, в размерах и в порядке, которые предусмотрены уставом организации. Предельный (максимальный) <text:a xlink:type="simple" xlink:href="http://ivo.garant.ru/document/redirect/12158196/4">размер</text:a> сумм, удерживаемых аккредитованной организацией (<text:a xlink:type="simple" xlink:href="#anchor41244">статья 1244</text:a>) на покрытие необходимых расходов по сбору, распределению и выплате вознаграждения, а также сумм, которые направляются в специальные фонды, устанавливается Правительством Российской Федерации.</text:p>
      <text:p text:style-name="s1"><text:bookmark text:name="anchor41243043"/>Распределение вознаграждения и выплата вознаграждения должны производиться регулярно в сроки, предусмотренные уставом организации по управлению правами на коллективной основе, и пропорционально фактическому использованию соответствующих объектов авторских и смежных прав, определяемому на основе сведений и документов, получаемых от пользователей, а также других данных об использовании объектов авторских и смежных прав, в том числе сведений статистического характера.</text:p>
      <text:p text:style-name="s1"><text:bookmark text:name="anchor4124344"/>Одновременно с выплатой вознаграждения организация по управлению правами на коллективной основе обязана представить правообладателю отчет, содержащий сведения об использовании его прав, в том числе о размере собранного вознаграждения и об удержанных из него суммах.</text:p>
      <text:p text:style-name="s1"><text:bookmark text:name="anchor4124345"/>Аккредитованная организация (<text:a xlink:type="simple" xlink:href="#anchor41244">статья 1244</text:a>) в целях представления правообладателю посредством сети "Интернет" сведений, указанных в <text:a xlink:type="simple" xlink:href="#anchor4124344">абзаце четвертом</text:a> настоящего пункта, обеспечивает функционирование информационной системы "личный кабинет правообладателя" и предоставляет правообладателю авторизованный доступ к ней.</text:p>
      <text:p text:style-name="s22header">Информация об изменениях:</text:p>
      <text:p text:style-name="s22"><text:bookmark text:name="anchor4124341"/>Статья 1243 дополнена пунктом 4.1 с 21 октября 2024 г. - <text:a xlink:type="simple" xlink:href="http://ivo.garant.ru/document/redirect/409410913/11">Федеральный закон</text:a> от 22 июля 2024 г. N 190-ФЗ</text:p>
      <text:p text:style-name="s9header">ГАРАНТ:</text:p>
      <text:p text:style-name="s9">Положения пункта 4.1 (в редакции <text:a xlink:type="simple" xlink:href="http://ivo.garant.ru/document/redirect/409410913/11">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1">4.1. Выплата авторам и иным правообладателям вознаграждения за использование объектов авторских и смежных прав может производиться путем зачисления причитающихся правообладателям средств на номинальный счет в порядке, предусмотренном <text:a xlink:type="simple" xlink:href="#anchor12431">статьей 1243.1</text:a> настоящего Кодекса, в следующих случаях:</text:p>
      <text:p text:style-name="s1"><text:bookmark text:name="anchor41243411"/>1) автор или иной правообладатель объекта авторских или смежных прав предполагается неизвестным (<text:a xlink:type="simple" xlink:href="#anchor124421">пункт 1 статьи 1244.2</text:a>);</text:p>
      <text:p text:style-name="s1"><text:bookmark text:name="anchor41243412"/>2) правообладатель дал согласие в письменной форме организации по управлению правами на коллективной основе на зачисление причитающихся ему средств на номинальный счет.</text:p>
      <text:p text:style-name="s22header">Информация об изменениях:</text:p>
      <text:p text:style-name="s22"><text:bookmark text:name="anchor412435"/>Пункт 5 изменен с 21 октября 2024 г. - <text:a xlink:type="simple" xlink:href="http://ivo.garant.ru/document/redirect/409410913/112">Федеральный закон</text:a> от 22 июля 2024 г. N 190-ФЗ</text:p>
      <text:p text:style-name="s22"><text:a xlink:type="simple" xlink:href="http://ivo.garant.ru/document/redirect/76838396/412435">См. предыдущую редакцию</text:a></text:p>
      <text:p text:style-name="s9header">ГАРАНТ:</text:p>
      <text:p text:style-name="s9">Положения пункта 5 (в редакции <text:a xlink:type="simple" xlink:href="http://ivo.garant.ru/document/redirect/409410913/112">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1">5. Организация по управлению правами на коллективной основе формирует реестры, содержащие сведения о правообладателях, о правах, переданных ей в управление, а также об объектах авторских и смежных прав. Сведения, содержащиеся в таких реестрах, предоставляются всем заинтересованным лицам в порядке, установленном организацией, за исключением сведений, которые в соответствии с законом не могут разглашаться без согласия правообладателя.</text:p>
      <text:p text:style-name="s1"><text:bookmark text:name="anchor41243052"/>Организация по управлению правами на коллективной основе размещает в общедоступной информационной системе информацию о правах, переданных ей в управление, включая наименование объекта авторских или смежных прав, имя автора или иного правообладателя.</text:p>
      <text:p text:style-name="s1"><text:bookmark text:name="anchor41243053"/>Автор или иной правообладатель вправе потребовать исправления недостоверной информации, содержащейся в общедоступной информационной системе. Отказ организации по управлению правами на коллективной основе от исправления информации может быть оспорен в судебном порядке.</text:p>
      <text:p text:style-name="s1"><text:bookmark text:name="anchor41243054"/>Организация по управлению правами на коллективной основе, имеющая государственную аккредитацию на управление исключительными правами на произведения литературы, изобразительного искусства, декоративно-прикладного искусства, фотографические произведения, произведения, полученные способами, аналогичными фотографии, музыкальные произведения (с текстом или без текста), фонограммы и исполнения, авторы или иные правообладатели которых предполагаются неизвестными (<text:a xlink:type="simple" xlink:href="http://ivo.garant.ru/document/redirect/10164072/12801">статьи 1280.1</text:a>, <text:a xlink:type="simple" xlink:href="http://ivo.garant.ru/document/redirect/10164072/13061">1306.1</text:a>), формирует единый реестр соответствующих произведений, фонограмм и исполнений, а также обеспечивает внесение в общедоступную информационную систему сведений об указанных произведениях, фонограммах и исполнениях в <text:a xlink:type="simple" xlink:href="http://ivo.garant.ru/document/redirect/412527090/1000">порядке</text:a>, установленном Правительством Российской Федерации.</text:p>
      <text:p text:style-name="s22header">Информация об изменениях:</text:p>
      <text:p text:style-name="s22"><text:bookmark text:name="anchor412436"/><text:a xlink:type="simple" xlink:href="http://ivo.garant.ru/document/redirect/70609432/31012">Федеральным законом</text:a> от 12 марта 2014 г. N 35-ФЗ статья 1243 настоящего Кодекса дополнена пунктом 6, <text:a xlink:type="simple" xlink:href="http://ivo.garant.ru/document/redirect/70609432/71">вступающим в силу</text:a> с 1 октября 2014 г.</text:p>
      <text:p text:style-name="s1">6. Невыплата организацией по управлению правами на коллективной основе вознаграждения, собранного для правообладателя, вследствие нарушения ею порядка управления правами, установленного настоящим Кодексом, влечет применение к этой организации мер защиты исключительного права в соответствии со <text:a xlink:type="simple" xlink:href="#anchor41252">статьей 1252</text:a> настоящего Кодекса.</text:p>
      <text:p text:style-name="s1"/>
      <text:p text:style-name="s22header">Информация об изменениях:</text:p>
      <text:p text:style-name="s22"><text:bookmark text:name="anchor12431"/>Кодекс дополнен статьей 1243.1 с 21 октября 2024 г. - <text:a xlink:type="simple" xlink:href="http://ivo.garant.ru/document/redirect/409410913/12">Федеральный закон</text:a> от 22 июля 2024 г. N 190-ФЗ</text:p>
      <text:p text:style-name="s9header">ГАРАНТ:</text:p>
      <text:p text:style-name="s9">Положения статьи 1243.1 (в редакции <text:a xlink:type="simple" xlink:href="http://ivo.garant.ru/document/redirect/409410913/12">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15"><text:span text:style-name="s10">Статья 1243.1.</text:span> Порядок выплаты вознаграждения за использование объектов авторских и смежных прав путем зачисления средств на номинальный счет</text:p>
      <text:p text:style-name="s1"><text:bookmark text:name="anchor124311"/>1. Владельцем номинального счета, на который в соответствии с настоящим разделом может зачисляться вознаграждение за использование объектов авторских и смежных прав, является организация по управлению правами на коллективной основе, а бенефициарами по договору номинального счета являются правообладатели, причитающиеся которым денежные средства зачисляются на номинальный счет.</text:p>
      <text:p text:style-name="s1">Договор номинального счета для зачисления вознаграждения заключается без участия бенефициаров.</text:p>
      <text:p text:style-name="s1">В отношении правообладателя, имя или наименование которого неизвестно, владелец счета сообщает банку сведения, позволяющие установить объект авторских или смежных прав, вознаграждение за использование которого причитается такому правообладателю, в порядке предоставления информации о бенефициаре и об основаниях его участия в отношениях по договору номинального счета (<text:a xlink:type="simple" xlink:href="http://ivo.garant.ru/document/redirect/10164072/8601002">пункт 2 статьи 860.1</text:a>). В случае получения владельцем счета сведений о правообладателе или в случае, если правообладатель обратится к владельцу счета с требованием о выдаче причитающихся ему денежных средств, владелец счета обязан принять разумные меры по проверке сведений о правообладателе и незамедлительно сообщить банку сведения о таком бенефициаре и (или) об объектах авторских или смежных прав, вознаграждение за использование которых причитается такому правообладателю, соответственно.</text:p>
      <text:p text:style-name="s1"><text:bookmark text:name="anchor124312"/>2. В случае, если имя или наименование правообладателя неизвестно, причитающиеся ему денежные средства продолжают находиться на номинальном счете до момента обращения такого правообладателя к владельцу счета с требованием о выдаче причитающихся правообладателю денежных средств.</text:p>
      <text:p text:style-name="s1"><text:bookmark text:name="anchor1243122"/>Владелец счета вправе инвестировать находящиеся на номинальном счете денежные средства на принципах возвратности, прибыльности и ликвидности, а также удерживать из доходов, полученных от инвестирования, денежные средства на покрытие необходимых расходов и совершенствование механизмов взаимодействия с авторами и иными правообладателями, включая создание и усовершенствование баз данных и информационных систем учета объектов авторских и смежных прав, поиска авторов и иных правообладателей, оформления договорных отношений с пользователями таких объектов, в <text:a xlink:type="simple" xlink:href="http://ivo.garant.ru/document/redirect/411489519/1">размере</text:a>, установленном Правительством Российской Федерации, и денежные средства, которые направляются в специальные фонды, создаваемые владельцем счета с согласия и в интересах представляемых им правообладателей (<text:a xlink:type="simple" xlink:href="#anchor41243042">абзац второй пункта 4 статьи 1243</text:a>). Правительство Российской Федерации устанавливает <text:a xlink:type="simple" xlink:href="http://ivo.garant.ru/document/redirect/411848392/1002">перечень</text:a> разрешенных объектов инвестирования, <text:a xlink:type="simple" xlink:href="http://ivo.garant.ru/document/redirect/411848392/1000">порядок и условия</text:a> инвестирования находящихся на номинальном счете средств, а также <text:a xlink:type="simple" xlink:href="http://ivo.garant.ru/document/redirect/411769085/1000">требования</text:a>, которым должны соответствовать кредитные организации, в которых открываются номинальные счета для зачисления вознаграждения за использование объектов авторских и смежных прав.</text:p>
      <text:p text:style-name="s1">В случае, если правообладатель обратится к владельцу счета с требованием о выдаче причитающихся ему денежных средств, владелец счета, получивший информацию о таком обращении, обязан принять меры по возврату на номинальный счет ранее инвестированных денежных средств этого правообладателя и причитающихся этому правообладателю доходов в целях выдачи этих денежных средств и доходов правообладателю не позднее одного месяца со дня такого обращения.</text:p>
      <text:p text:style-name="s1"><text:bookmark text:name="anchor124313"/>3. Каждая аккредитованная организация по управлению правами на коллективной основе может использовать только один номинальный счет для зачисления на него вознаграждения за использование любых объектов авторских и смежных прав в каждой из сфер коллективного управления (<text:a xlink:type="simple" xlink:href="#anchor412441">пункт 1 статьи 1244</text:a>).</text:p>
      <text:p text:style-name="s1"><text:bookmark text:name="anchor1243132"/>Организация по управлению правами на коллективной основе обязана сообщать на своем официальном сайте в сети "Интернет" сведения о банке, в котором открыт номинальный счет для зачисления на него вознаграждения за использование объектов авторских и смежных прав в соответствующей сфере коллективного управления.</text:p>
      <text:p text:style-name="s1"><text:bookmark text:name="anchor124314"/>4. Номинальные счета, на которые в соответствии с настоящим Кодексом может зачисляться вознаграждение за использование объектов авторских и смежных прав, могут быть открыты только в российских кредитных организациях.</text:p>
      <text:p text:style-name="s1"><text:bookmark text:name="anchor124315"/>5. Владелец номинального счета для зачисления на него вознаграждения за использование объектов авторских и смежных прав обязан сообщать банку, в котором открыт этот номинальный счет, сведения, необходимые для ведения банком учета денежных средств каждого бенефициара.</text:p>
      <text:p text:style-name="s1"><text:bookmark text:name="anchor124316"/>6. Причитающиеся правообладателю средства зачисляются на номинальный счет за вычетом сумм, указанных в <text:a xlink:type="simple" xlink:href="#anchor1243122">абзаце втором пункта 2</text:a> настоящей статьи.</text:p>
      <text:p text:style-name="s1"><text:bookmark text:name="anchor124317"/>7. За пользование денежными средствами, находящимися на номинальном счете, банк уплачивает проценты, сумма которых зачисляется на счет. Правительство Российской Федерации определяет <text:a xlink:type="simple" xlink:href="http://ivo.garant.ru/document/redirect/411489495/1000">правила</text:a> расчета размера процентов за пользование денежными средствами, находящимися на номинальном счете.</text:p>
      <text:p text:style-name="s1">Банк, в котором открыт номинальный счет для зачисления на него вознаграждения за использование объектов авторских и смежных прав, вправе производить списание денежных средств с номинального счета только в случае направления владельцем счета распоряжения о выдаче денежных средств определенному правообладателю, а также в случаях инвестирования денежных средств, находящихся на номинальном счете, в порядке, предусмотренном <text:a xlink:type="simple" xlink:href="#anchor1243122">абзацем вторым пункта 2</text:a> настоящей статьи.</text:p>
      <text:p text:style-name="s1"><text:bookmark text:name="anchor124318"/>8. При замене организации по управлению правами на коллективной основе в соответствии с настоящим Кодексом прежний владелец номинального счета заменяется на другого владельца, который осуществляет управление соответствующими правами на коллективной основе.</text:p>
      <text:p text:style-name="s1"><text:bookmark text:name="anchor124319"/>9. В случае расторжения договора номинального счета по требованию банка (<text:a xlink:type="simple" xlink:href="http://ivo.garant.ru/document/redirect/10164072/859">статья 859</text:a>) организация по управлению правами на коллективной основе обязана заключить договор номинального счета с другим банком и дать указание банку, в котором был открыт первый номинальный счет, о перечислении остатков денежных средств на новый номинальный счет с указанием сведений о правообладателях и размере причитающихся им денежных средств или сведений, позволяющих установить объекты авторских или смежных прав, вознаграждение за использование которых причитается правообладателям.</text:p>
      <text:p text:style-name="s1"><text:bookmark text:name="anchor1243110"/>10. Правообладатель во всякое время вправе заявить об отказе от зачисления причитающихся ему денежных средств на номинальный счет, открытый в соответствии с <text:a xlink:type="simple" xlink:href="#anchor124311">пунктом 1</text:a> настоящей статьи, и потребовать предоставления ему в дальнейшем вознаграждения за использование объектов авторских и смежных прав в соответствии с правилами <text:a xlink:type="simple" xlink:href="#anchor412434">пункта 4 статьи 1243</text:a> настоящего Кодекса.</text:p>
      <text:p text:style-name="s1"/>
      <text:p text:style-name="s15"><text:bookmark text:name="anchor41244"/><text:span text:style-name="s10">Статья 1244.</text:span> Государственная аккредитация организаций по управлению правами на коллективной основе</text:p>
      <text:p text:style-name="s9header">ГАРАНТ:</text:p>
      <text:p text:style-name="s9">См. <text:a xlink:type="simple" xlink:href="http://ivo.garant.ru/document/redirect/57590212/0">Энциклопедии</text:a>, <text:a xlink:type="simple" xlink:href="http://ivo.garant.ru/document/redirect/77532126/0">позиции высших судов</text:a> и другие <text:span text:style-name="s8">комментарии</text:span> к статье 1244 ГК РФ</text:p>
      <text:p text:style-name="s1"><text:bookmark text:name="anchor412441"/>1. Организация по управлению правами на коллективной основе может получить государственную аккредитацию на осуществление деятельности в следующих сферах коллективного управления:</text:p>
      <text:p text:style-name="s22header">Информация об изменениях:</text:p>
      <text:p text:style-name="s22"><text:bookmark text:name="anchor4124411"/><text:a xlink:type="simple" xlink:href="http://ivo.garant.ru/document/redirect/70609432/3102">Федеральным законом</text:a> от 12 марта 2014 г. N 35-ФЗ подпункт 1 пункта 1 статьи 1244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4411">См. текст подпункта в предыдущей редакции</text:a></text:p>
      <text:p text:style-name="s1">1) управление исключительными правами на обнародованные музыкальные произведения (с текстом или без текста) и отрывки музыкально-драматических произведений в отношении их публичного исполнения, сообщения в эфир или по кабелю, в том числе путем ретрансляции (<text:a xlink:type="simple" xlink:href="http://ivo.garant.ru/document/redirect/10164072/41270206">подпункты 6 - 8.1 пункта 2 статьи 1270</text:a>);</text:p>
      <text:p text:style-name="s22header">Информация об изменениях:</text:p>
      <text:p text:style-name="s22"><text:bookmark text:name="anchor4124412"/><text:a xlink:type="simple" xlink:href="http://ivo.garant.ru/document/redirect/71260732/1">Федеральным законом</text:a> от 28 ноября 2015 г. N 342-ФЗ в подпункт 2 пункта 1 статьи 1244 настоящего Кодекса внесены изменения</text:p>
      <text:p text:style-name="s22"><text:a xlink:type="simple" xlink:href="http://ivo.garant.ru/document/redirect/57406572/4124412">См. текст подпункта в предыдущей редакции</text:a></text:p>
      <text:p text:style-name="s1">2) осуществление прав авторов музыкальных произведений (с текстом или без текста), использованных в аудиовизуальном произведении, на получение вознаграждения за публичное исполнение либо сообщение в эфир или по кабелю, в том числе путем ретрансляции, такого аудиовизуального произведения (<text:a xlink:type="simple" xlink:href="http://ivo.garant.ru/document/redirect/10164072/412633">пункт 3 статьи 1263</text:a>);</text:p>
      <text:p text:style-name="s1"><text:bookmark text:name="anchor4124413"/>3) управление правом следования в отношении произведения изобразительного искусства, а также авторских рукописей (автографов) литературных и музыкальных произведений (<text:a xlink:type="simple" xlink:href="http://ivo.garant.ru/document/redirect/10164072/41293">статья 1293</text:a>);</text:p>
      <text:p text:style-name="s1"><text:bookmark text:name="anchor4124414"/>4) осуществление прав авторов, исполнителей, изготовителей фонограмм и аудиовизуальных произведений на получение вознаграждения за воспроизведение фонограмм и аудиовизуальных произведений в личных целях (<text:a xlink:type="simple" xlink:href="#anchor41245">статья 1245</text:a>);</text:p>
      <text:p text:style-name="s1"><text:bookmark text:name="anchor4124415"/>5) осуществление прав исполнителей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http://ivo.garant.ru/document/redirect/10164072/41326">статья 1326</text:a>);</text:p>
      <text:p text:style-name="s1"><text:bookmark text:name="anchor4124416"/>6) осуществление прав изготовителей фонограмм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http://ivo.garant.ru/document/redirect/10164072/41326">статья 1326</text:a>);</text:p>
      <text:p text:style-name="s22header">Информация об изменениях:</text:p>
      <text:p text:style-name="s22"><text:bookmark text:name="anchor4124417"/>Пункт 1 дополнен подпунктом 7 с 21 октября 2024 г. - <text:a xlink:type="simple" xlink:href="http://ivo.garant.ru/document/redirect/409410913/131">Федеральный закон</text:a> от 22 июля 2024 г. N 190-ФЗ</text:p>
      <text:p text:style-name="s9header">ГАРАНТ:</text:p>
      <text:p text:style-name="s9">Положения пункта 1 (в редакции <text:a xlink:type="simple" xlink:href="http://ivo.garant.ru/document/redirect/409410913/131">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9"> </text:p>
      <text:p text:style-name="s9">До 21 октября 2025 г. деятельность в сфере коллективного управления, предусмотренную подпунктом 7, <text:a xlink:type="simple" xlink:href="http://ivo.garant.ru/document/redirect/409410913/23">осуществляет</text:a> организация по управлению правами на коллективной основе, получившая государственную аккредитацию, предусмотренную <text:a xlink:type="simple" xlink:href="#anchor4124412">подпунктом 2 пункта 1 статьи 1244</text:a>, после 21 октября 2025 г. деятельность в соответствующей сфере коллективного управления осуществляет организация по управлению правами на коллективной основе, получившая государственную аккредитацию в порядке, установленном ГК РФ</text:p>
      <text:p text:style-name="s1">7) управление исключительными правами на произведения литературы, изобразительного искусства, декоративно-прикладного искусства, фотографические произведения, произведения, полученные способами, аналогичными фотографии, музыкальные произведения (с текстом или без текста), фонограммы и исполнения, авторы или иные правообладатели которых предполагаются неизвестными (<text:a xlink:type="simple" xlink:href="http://ivo.garant.ru/document/redirect/10164072/12801">статьи 1280.1</text:a>, <text:a xlink:type="simple" xlink:href="http://ivo.garant.ru/document/redirect/10164072/13061">1306.1</text:a>).</text:p>
      <text:p text:style-name="s1"><text:bookmark text:name="anchor41244012"/>Государственная аккредитация осуществляется на основе принципов открытости процедуры и учета мнения заинтересованных лиц, включая правообладателей, в <text:a xlink:type="simple" xlink:href="http://ivo.garant.ru/document/redirect/12158196/1000">порядке</text:a>, определяемом Правительством Российской Федерации.</text:p>
      <text:p text:style-name="s1"><text:bookmark text:name="anchor412442"/>2. Государственная аккредитация на осуществление деятельности в каждой из сфер коллективного управления, указанных в <text:a xlink:type="simple" xlink:href="#anchor412441">пункте 1</text:a> настоящей статьи, может быть получена только одной организацией по управлению правами на коллективной основе.</text:p>
      <text:p text:style-name="s1"><text:bookmark text:name="anchor41244022"/>Организация по управлению правами на коллективной основе может получить государственную аккредитацию на осуществление деятельности в одной, двух и более сферах коллективного управления, указанных в <text:a xlink:type="simple" xlink:href="#anchor412441">пункте 1</text:a> настоящей статьи.</text:p>
      <text:p text:style-name="s1"><text:bookmark text:name="anchor41244023"/>По отношению к деятельности аккредитованной организации не применяются ограничения, предусмотренные антимонопольным <text:a xlink:type="simple" xlink:href="http://ivo.garant.ru/document/redirect/12148517/0">законодательством</text:a>.</text:p>
      <text:p text:style-name="s1"><text:bookmark text:name="anchor412443"/>3. Организация по управлению правами на коллективной основе, получившая государственную аккредитацию (аккредитованная организация), вправе наряду с управлением правами тех правообладателей, с которыми она заключила договоры в порядке, предусмотренном <text:a xlink:type="simple" xlink:href="#anchor412423">пунктом 3 статьи 1242</text:a> настоящего Кодекса, осуществлять управление правами и сбор вознаграждения для тех правообладателей, с которыми у нее такие договоры не заключены.</text:p>
      <text:p text:style-name="s1"><text:bookmark text:name="anchor41244032"/>Наличие аккредитованной организации не препятствует созданию других организаций по управлению правами на коллективной основе, в том числе в сферах коллективного управления, указанных в <text:a xlink:type="simple" xlink:href="#anchor412441">пункте 1</text:a> настоящей статьи. Такие организации вправе заключать договоры с пользователями только в интересах правообладателей, предоставивших им полномочия по управлению правами в порядке, предусмотренном <text:a xlink:type="simple" xlink:href="#anchor412423">пунктом 3 статьи 1242</text:a> настоящего Кодекса.</text:p>
      <text:p text:style-name="s1"><text:bookmark text:name="anchor412444"/>4. Правообладатель, не заключивший с аккредитованной организацией договора о передаче полномочий по управлению правами (<text:a xlink:type="simple" xlink:href="#anchor412443">пункт 3</text:a> настоящей статьи), вправе в любой момент полностью или частично отказаться от управления этой организацией его правами. Правообладатель должен письменно уведомить о своем решении аккредитованную организацию. В случае, если правообладатель намеревается отказаться от управления аккредитованной организацией только частью авторских или смежных прав и (или) объектов этих прав, он должен представить ей перечень таких исключаемых прав и (или) объектов.</text:p>
      <text:p text:style-name="s1"><text:bookmark text:name="anchor41244042"/>По истечении трех месяцев со дня получения от правообладателя соответствующего уведомления аккредитованная организация обязана исключить указанные им права и (или) объекты из договоров со всеми пользователями и разместить информацию об этом в общедоступной информационной системе. Аккредитованная организация обязана уплатить правообладателю причитающееся ему вознаграждение, полученное от пользователей в соответствии с ранее заключенными договорами, и представить отчет в соответствии с <text:a xlink:type="simple" xlink:href="#anchor4124344">абзацем четвертым пункта 4 статьи 1243</text:a> настоящего Кодекса.</text:p>
      <text:p text:style-name="s22header">Информация об изменениях:</text:p>
      <text:p text:style-name="s22"><text:bookmark text:name="anchor412445"/>Пункт 5 изменен с 21 октября 2024 г. - <text:a xlink:type="simple" xlink:href="http://ivo.garant.ru/document/redirect/409410913/132">Федеральный закон</text:a> от 22 июля 2024 г. N 190-ФЗ</text:p>
      <text:p text:style-name="s22"><text:a xlink:type="simple" xlink:href="http://ivo.garant.ru/document/redirect/76838396/412445">См. предыдущую редакцию</text:a></text:p>
      <text:p text:style-name="s9header">ГАРАНТ:</text:p>
      <text:p text:style-name="s9">Положения пункта 5 (в редакции <text:a xlink:type="simple" xlink:href="http://ivo.garant.ru/document/redirect/409410913/132">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1">5. Аккредитованная организация обязана принимать разумные и достаточные меры по установлению правообладателей, имеющих право на получение вознаграждения в соответствии с заключенными этой организацией лицензионными договорами и договорами о выплате вознаграждения. В случае выявления объекта авторских или смежных прав, автор или иной правообладатель которого предполагается неизвестным, аккредитованная организация обязана предоставить сведения об этом объекте аккредитованной организации, осуществляющей управление исключительными правами на объекты авторских и смежных прав, авторы или иные правообладатели которых предполагаются неизвестными (<text:a xlink:type="simple" xlink:href="#anchor12442">статья 1244.2</text:a>).</text:p>
      <text:p text:style-name="s1">Если иное не установлено законом, аккредитованная организация не вправе отказать в приеме в члены этой организации правообладателю, имеющему право на получение вознаграждения в соответствии с заключенными этой организацией лицензионными договорами и договорами о выплате вознаграждения.</text:p>
      <text:p text:style-name="s22header">Информация об изменениях:</text:p>
      <text:p text:style-name="s22"><text:bookmark text:name="anchor412446"/>Пункт 6 изменен с 14 мая 2018 г. - <text:a xlink:type="simple" xlink:href="http://ivo.garant.ru/document/redirect/71809286/121">Федеральный закон</text:a> от 14 ноября 2017 г. N 319-ФЗ</text:p>
      <text:p text:style-name="s22"><text:a xlink:type="simple" xlink:href="http://ivo.garant.ru/document/redirect/57423272/412446">См. предыдущую редакцию</text:a></text:p>
      <text:p text:style-name="s1">6. Аккредитованные организации осуществляют свою деятельность под <text:a xlink:type="simple" xlink:href="http://ivo.garant.ru/document/redirect/70179038/1000">контролем</text:a> уполномоченного федерального органа исполнительной власти, осуществляющего функции по контролю и надзору в сфере авторского права и смежных прав (уполномоченный федеральный орган исполнительной власти).</text:p>
      <text:p text:style-name="s1"><text:bookmark text:name="anchor415472838"/>Годовая бухгалтерская (финансовая) отчетность аккредитованной организации, годовая бухгалтерская (финансовая) отчетность специальных фондов, созданных ею в качестве юридических лиц, подлежат обязательному аудиту и раскрываются путем размещения вместе с аудиторским заключением о ней на официальном сайте аккредитованной организации в сети "Интернет" не позднее десяти рабочих дней, следующих за датой получения аудиторского заключения, но не позднее 31 декабря года, следующего за отчетным годом. Сведения о таком размещении с указанием даты размещения представляются аккредитованной организацией в уполномоченный федеральный орган исполнительной власти в течение трех рабочих дней, следующих за днем размещения.</text:p>
      <text:p text:style-name="s1">Годовая бухгалтерская (финансовая) отчетность и аудиторское заключение о ней должны быть доступны на официальном сайте аккредитованной организации в сети "Интернет" в течение пяти лет с даты размещения.</text:p>
      <text:p text:style-name="s1"><text:bookmark text:name="anchor4124462"/>Аккредитованные организации обязаны ежегодно представлять в уполномоченный федеральный орган исполнительной власти отчеты о своей деятельности по <text:a xlink:type="simple" xlink:href="http://ivo.garant.ru/document/redirect/12180739/1000">форме</text:a>, утверждаемой уполномоченным федеральным органом исполнительной власти.</text:p>
      <text:p text:style-name="s1">Аккредитованные организации должны раскрывать информацию об осуществляемой ими деятельности, в том числе о применяемой методике сбора и распределения собранного вознаграждения, а также о деятельности специальных фондов, созданных ими в качестве юридических лиц. <text:a xlink:type="simple" xlink:href="http://ivo.garant.ru/document/redirect/71996898/1000">Стандарт</text:a> раскрытия аккредитованными организациями информации, предусматривающий состав, порядок и сроки раскрытия информации, утверждается Правительством Российской Федерации.</text:p>
      <text:p text:style-name="s1"><text:bookmark text:name="anchor412447"/>7. <text:span text:style-name="s8">Типовой устав</text:span> аккредитованной организации утверждается в <text:a xlink:type="simple" xlink:href="http://ivo.garant.ru/document/redirect/12158196/3">порядке</text:a>, определяемом Правительством Российской Федерации.</text:p>
      <text:p text:style-name="s22header">Информация об изменениях:</text:p>
      <text:p text:style-name="s22"><text:bookmark text:name="anchor412448"/>Пункт 8 изменен с 21 октября 2024 г. - <text:a xlink:type="simple" xlink:href="http://ivo.garant.ru/document/redirect/409410913/133">Федеральный закон</text:a> от 22 июля 2024 г. N 190-ФЗ</text:p>
      <text:p text:style-name="s22"><text:a xlink:type="simple" xlink:href="http://ivo.garant.ru/document/redirect/76838396/412448">См. предыдущую редакцию</text:a></text:p>
      <text:p text:style-name="s9header">ГАРАНТ:</text:p>
      <text:p text:style-name="s9">Положения пункта 8 (в редакции <text:a xlink:type="simple" xlink:href="http://ivo.garant.ru/document/redirect/409410913/133">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1">8. За исключением вознаграждения, зачисляемого в случаях, предусмотренных <text:a xlink:type="simple" xlink:href="#anchor4124341">пунктом 4.1 статьи 1243</text:a> настоящего Кодекса, на номинальный счет, вознаграждение, не востребованное правообладателем в течение трех лет, начиная с 1 января года, следующего за годом, в котором такое вознаграждение было распределено аккредитованной организацией, включается аккредитованной организацией в суммы, подлежащие очередному распределению, при условии принятия ею мер, предусмотренных <text:a xlink:type="simple" xlink:href="#anchor412445">пунктом 5</text:a> настоящей статьи.</text:p>
      <text:p text:style-name="s1"/>
      <text:p text:style-name="s22header">Информация об изменениях:</text:p>
      <text:p text:style-name="s22"><text:bookmark text:name="anchor124401"/>Кодекс дополнен статьёй 1244.1 с 14 мая 2018 г. - <text:a xlink:type="simple" xlink:href="http://ivo.garant.ru/document/redirect/71809286/13">Федеральный закон</text:a> от 14 ноября 2017 г. N 319-ФЗ</text:p>
      <text:p text:style-name="s15"><text:span text:style-name="s10">Статья 1244.1.</text:span> Наблюдательный совет аккредитованной организации</text:p>
      <text:p text:style-name="s9header">ГАРАНТ:</text:p>
      <text:p text:style-name="s9">См. <text:a xlink:type="simple" xlink:href="http://ivo.garant.ru/document/redirect/77140578/124401">комментарии</text:a> к статье 1244.1 ГК РФ</text:p>
      <text:p text:style-name="s1"><text:bookmark text:name="anchor124411"/>1. В аккредитованной организации создается наблюдательный совет, являющийся коллегиальным органом управления аккредитованной организации, который осуществляет контроль за деятельностью ее исполнительных органов, а также решает иные вопросы, отнесенные <text:span text:style-name="s8">типовым уставом</text:span> аккредитованной организации к его исключительной компетенции с учетом положений <text:a xlink:type="simple" xlink:href="#anchor124413">пункта 3</text:a> настоящей статьи и <text:a xlink:type="simple" xlink:href="http://ivo.garant.ru/document/redirect/10164072/65300">статьи 65.3</text:a> настоящего Кодекса.</text:p>
      <text:p text:style-name="s1"><text:bookmark text:name="anchor124412"/>2. Наблюдательный совет аккредитованной организации формируется из правообладателей, организаций культуры, творческих союзов, пользователей, представителей федерального органа исполнительной власти, осуществляющего нормативно-правовое регулирование в сфере авторского права и смежных прав, федеральных органов исполнительной власти, уполномоченных на осуществление контроля (надзора) за соблюдением аккредитованными организациями требований законодательства Российской Федерации, а также лиц, осуществляющих полномочия членов коллегиальных исполнительных органов аккредитованной организации. При этом лицо, осуществляющее полномочия единоличного исполнительного органа аккредитованной организации, не может быть членом наблюдательного совета аккредитованной организации, но участвует в заседаниях наблюдательного совета с правом совещательного голоса.</text:p>
      <text:p text:style-name="s1"><text:bookmark text:name="anchor12441202"/>Количественный состав наблюдательного совета не должен быть менее 11 членов. Порядок формирования наблюдательного совета утверждается уполномоченным федеральным органом исполнительной власти.</text:p>
      <text:p text:style-name="s1"><text:bookmark text:name="anchor124413"/>3. К исключительной компетенции наблюдательного совета аккредитованной организации относятся:</text:p>
      <text:p text:style-name="s1">контроль за деятельностью исполнительных органов организации;</text:p>
      <text:p text:style-name="s1">контроль за финансово-хозяйственной деятельностью организации;</text:p>
      <text:p text:style-name="s1">контроль за расходованием специальными фондами денежных средств;</text:p>
      <text:p text:style-name="s1">иные вопросы, отнесенные <text:span text:style-name="s8">типовым уставом</text:span> аккредитованной организации к его исключительной компетенции.</text:p>
      <text:p text:style-name="s1">Вопросы, отнесенные к исключительной компетенции наблюдательного совета, не могут быть переданы для решения другим органам аккредитованной организации.</text:p>
      <text:p text:style-name="s1"><text:bookmark text:name="anchor124414"/>4. Наблюдательный совет аккредитованной организации осуществляет свою деятельность на общественных началах.</text:p>
      <text:p text:style-name="s1"/>
      <text:p text:style-name="s22header">Информация об изменениях:</text:p>
      <text:p text:style-name="s22"><text:bookmark text:name="anchor12442"/>Кодекс дополнен статьей 1244.2 с 21 октября 2024 г. - <text:a xlink:type="simple" xlink:href="http://ivo.garant.ru/document/redirect/409410913/14">Федеральный закон</text:a> от 22 июля 2024 г. N 190-ФЗ</text:p>
      <text:p text:style-name="s9header">ГАРАНТ:</text:p>
      <text:p text:style-name="s9">Положения статьи 1244.2 (в редакции <text:a xlink:type="simple" xlink:href="http://ivo.garant.ru/document/redirect/409410913/14">Федерального закона</text:a> от 22 июля 2024 г. N 190-ФЗ) <text:a xlink:type="simple" xlink:href="http://ivo.garant.ru/document/redirect/409410913/22">применяются</text:a> к правоотношениям:</text:p>
      <text:p text:style-name="s9">- возникшим после 21 октября 2024 г.;</text:p>
      <text:p text:style-name="s9">- касающимся использования объектов авторских или смежных прав, которые были обнародованы до 21 октября 2024 г., если автор или иной правообладатель такого объекта предполагается неизвестным и при этом интерес у лица, претендующего на использование такого объекта, в отношении использования такого объекта возник после 21 октября 2024 г.</text:p>
      <text:p text:style-name="s15"><text:span text:style-name="s10">Статья 1244.2.</text:span> Управление исключительными правами на объекты авторских и смежных прав, авторы или иные правообладатели которых предполагаются неизвестными</text:p>
      <text:p text:style-name="s1"><text:bookmark text:name="anchor124421"/>1. Автор или иной правообладатель объекта авторских или смежных прав предполагается неизвестным, если не установлено его имя или наименование либо его имя или наименование установлено, но нет сведений о месте жительства гражданина (<text:a xlink:type="simple" xlink:href="http://ivo.garant.ru/document/redirect/10164072/20">статья 20</text:a>) или об адресе юридического лица (<text:a xlink:type="simple" xlink:href="http://ivo.garant.ru/document/redirect/10164072/5403">пункт 3 статьи 54</text:a>), которые позволяют направить правообладателю в соответствии со <text:a xlink:type="simple" xlink:href="http://ivo.garant.ru/document/redirect/10164072/1651">статьей 165.1</text:a> настоящего Кодекса юридически значимое сообщение (далее - сведения, которые позволяют направить правообладателю юридически значимое сообщение).</text:p>
      <text:p text:style-name="s1"><text:bookmark text:name="anchor124422"/>2. Лицо, претендующее на использование объекта, автор или иной правообладатель которого предполагается неизвестным, вправе, предприняв надлежащие меры по установлению автора или иного правообладателя и (или) места его жительства или места его нахождения (далее - меры по поиску автора или иного правообладателя), направить в случаях, установленных настоящим Кодексом (<text:a xlink:type="simple" xlink:href="http://ivo.garant.ru/document/redirect/10164072/12801">статьи 1280.1</text:a>, <text:a xlink:type="simple" xlink:href="http://ivo.garant.ru/document/redirect/10164072/13061">1306.1</text:a>), в аккредитованную организацию (<text:a xlink:type="simple" xlink:href="#anchor4124417">подпункт 7 пункта 1 статьи 1244</text:a>) заявление о предоставлении ему права на использование этого объекта. Заявление лица, претендующего на использование объекта авторских или смежных прав, должно содержать:</text:p>
      <text:p text:style-name="s1"><text:bookmark text:name="anchor1244221"/>1) информацию об объекте авторских или смежных прав;</text:p>
      <text:p text:style-name="s1"><text:bookmark text:name="anchor1244222"/>2) информацию о предпринятых заявителем мерах по поиску автора или иного правообладателя;</text:p>
      <text:p text:style-name="s1"><text:bookmark text:name="anchor1244223"/>3) сведения о сроке, территории, способах и иных условиях предполагаемого использования объекта авторских или смежных прав.</text:p>
      <text:p text:style-name="s1"><text:bookmark text:name="anchor124423"/>3. Меры по поиску автора или иного правообладателя должны включать в себя:</text:p>
      <text:p text:style-name="s1"><text:bookmark text:name="anchor1244231"/>1) обращение к открытым источникам информации, соответствующим данной категории объектов авторских или смежных прав;</text:p>
      <text:p text:style-name="s1"><text:bookmark text:name="anchor1244232"/>2) обращение в организации, управляющие правами на коллективной основе, или использование общедоступных информационных систем таких организаций (<text:a xlink:type="simple" xlink:href="#anchor412435">пункт 5 статьи 1243</text:a>);</text:p>
      <text:p text:style-name="s1"><text:bookmark text:name="anchor1244233"/>3) использование поисковых и информационных систем;</text:p>
      <text:p text:style-name="s1"><text:bookmark text:name="anchor1244234"/>4) поиск по библиотечным и архивным фондам.</text:p>
      <text:p text:style-name="s1"><text:bookmark text:name="anchor124424"/>4. Федеральный орган исполнительной власти, осуществляющий нормативно-правовое регулирование в сфере авторского права и смежных прав, устанавливает <text:a xlink:type="simple" xlink:href="http://ivo.garant.ru/document/redirect/411224567/1000">требования</text:a> к составу информации, содержащейся в заявлении лица, претендующего на использование объекта авторских или смежных прав, перечень мер по поиску автора или иного правообладателя, перечень общедоступных информационных систем, в которых размещена информация об объектах авторских и смежных прав и о правах на них, перечень иных источников, подлежащих использованию.</text:p>
      <text:p text:style-name="s1">Порядок подачи указанного заявления лица, претендующего на использование объекта авторских или смежных прав, устанавливается аккредитованной организацией.</text:p>
      <text:p text:style-name="s1"><text:bookmark text:name="anchor124425"/>5. Аккредитованная организация в течение пятнадцати рабочих дней со дня получения заявления лица, претендующего на использование объекта авторских или смежных прав, осуществляет проверку:</text:p>
      <text:p text:style-name="s1"><text:bookmark text:name="anchor1244251"/>1) полноты сведений, содержащихся в заявлении;</text:p>
      <text:p text:style-name="s1"><text:bookmark text:name="anchor1244252"/>2) соответствия объекта авторских или смежных прав и предполагаемых способов его использования содержанию <text:a xlink:type="simple" xlink:href="http://ivo.garant.ru/document/redirect/10164072/12801">статей 1280.1</text:a>, <text:a xlink:type="simple" xlink:href="http://ivo.garant.ru/document/redirect/10164072/13061">1306.1</text:a> настоящего Кодекса;</text:p>
      <text:p text:style-name="s1"><text:bookmark text:name="anchor1244253"/>3) правильности отнесения соответствующего объекта авторских или смежных прав к охраняемым, а также факта обнародования этого объекта;</text:p>
      <text:p text:style-name="s1"><text:bookmark text:name="anchor1244254"/>4) отсутствия публичного заявления о предоставлении неопределенному кругу лиц возможности безвозмездно использовать объект авторских или смежных прав (<text:a xlink:type="simple" xlink:href="#anchor412335">пункт 5 статьи 1233</text:a>) либо открытой лицензии на его использование (<text:a xlink:type="simple" xlink:href="http://ivo.garant.ru/document/redirect/10164072/4128601">статья 1286.1</text:a>);</text:p>
      <text:p text:style-name="s1"><text:bookmark text:name="anchor1244255"/>5) возможности установления имени или наименования автора или иного правообладателя, а также его правопреемников, а в случае установления данных сведений - возможности установления сведений, которые позволяют направить правообладателю, в том числе через его представителя, юридически значимое сообщение.</text:p>
      <text:p text:style-name="s1"><text:bookmark text:name="anchor124426"/>6. По итогам проверки аккредитованная организация принимает решение о возможности или невозможности использования объекта авторских или смежных прав в соответствии со <text:a xlink:type="simple" xlink:href="http://ivo.garant.ru/document/redirect/10164072/12801">статьями 1280.1</text:a>, <text:a xlink:type="simple" xlink:href="http://ivo.garant.ru/document/redirect/10164072/13061">1306.1</text:a> настоящего Кодекса и уведомляет заявителя о принятом решении. При принятии положительного решения аккредитованная организация обязана разместить объявление о поиске автора или иного правообладателя на своем официальном сайте в сети "Интернет".</text:p>
      <text:p text:style-name="s1"><text:bookmark text:name="anchor1244262"/><text:a xlink:type="simple" xlink:href="http://ivo.garant.ru/document/redirect/411224567/2000">Порядок</text:a> принятия аккредитованной организацией решения о возможности или невозможности использования объектов авторских или смежных прав в соответствии со <text:a xlink:type="simple" xlink:href="http://ivo.garant.ru/document/redirect/10164072/12801">статьями 1280.1</text:a>, <text:a xlink:type="simple" xlink:href="http://ivo.garant.ru/document/redirect/10164072/13061">1306.1</text:a> настоящего Кодекса, а также состав информации, содержащейся в объявлении о поиске автора или иного правообладателя, устанавливается федеральным органом исполнительной власти, осуществляющим нормативно-правовое регулирование в сфере авторского права и смежных прав.</text:p>
      <text:p text:style-name="s1"><text:bookmark text:name="anchor124427"/>7. В случае, если в течение девяноста рабочих дней со дня размещения объявления о поиске автора или иного правообладателя на официальном сайте аккредитованной организации в сети "Интернет" автор или иной правообладатель не будет установлен и (или) не будут установлены сведения, которые позволяют направить правообладателю юридически значимое сообщение, аккредитованная организация:</text:p>
      <text:p text:style-name="s1"><text:bookmark text:name="anchor1244271"/>1) рассчитывает размер причитающегося автору или иному правообладателю вознаграждения за использование объекта авторских или смежных прав в соответствии с <text:a xlink:type="simple" xlink:href="http://ivo.garant.ru/document/redirect/411989712/1000">правилами</text:a> расчета и ставками, установленными Правительством Российской Федерации, а если правообладателей несколько, - причитающуюся ему долю вознаграждения;</text:p>
      <text:p text:style-name="s1"><text:bookmark text:name="anchor1244272"/>2) вносит в единый реестр и общедоступную информационную систему (<text:a xlink:type="simple" xlink:href="#anchor41243054">абзац четвертый пункта 5 статьи 1243</text:a>) сведения об объекте авторских или смежных прав, а также информацию о принятых мерах по поиску автора или иного правообладателя.</text:p>
      <text:p text:style-name="s1"><text:bookmark text:name="anchor124428"/>8. Лицо, претендующее на использование объекта авторских или смежных прав (<text:a xlink:type="simple" xlink:href="http://ivo.garant.ru/document/redirect/10164072/12801">статьи 1280.1</text:a>, <text:a xlink:type="simple" xlink:href="http://ivo.garant.ru/document/redirect/10164072/13061">1306.1</text:a>), сведения о котором внесены в единый реестр и общедоступную информационную систему, направляет в аккредитованную организацию заявление, которое должно содержать:</text:p>
      <text:p text:style-name="s1"><text:bookmark text:name="anchor1244281"/>1) информацию об объекте авторских или смежных прав;</text:p>
      <text:p text:style-name="s1"><text:bookmark text:name="anchor1244282"/>2) сведения о сроке, территории, способах и об иных условиях предполагаемого использования объекта авторских или смежных прав, необходимые для расчета и уплаты вознаграждения за такое использование.</text:p>
      <text:p text:style-name="s1"><text:bookmark text:name="anchor124429"/>9. Порядок подачи указанного в <text:a xlink:type="simple" xlink:href="#anchor124428">пункте 8</text:a> настоящей статьи заявления устанавливается аккредитованной организацией.</text:p>
      <text:p text:style-name="s1"><text:bookmark text:name="anchor1244210"/>10. Аккредитованная организация в течение пятнадцати рабочих дней со дня получения заявления, предусмотренного <text:a xlink:type="simple" xlink:href="#anchor124428">пунктом 8</text:a> настоящей статьи:</text:p>
      <text:p text:style-name="s1"><text:bookmark text:name="anchor12442101"/>1) осуществляет проверку полноты сведений, содержащихся в заявлении;</text:p>
      <text:p text:style-name="s1"><text:bookmark text:name="anchor12442102"/>2) осуществляет проверку наличия оснований для использования объекта авторских или смежных прав в соответствии со <text:a xlink:type="simple" xlink:href="http://ivo.garant.ru/document/redirect/10164072/12801">статьями 1280.1</text:a>, <text:a xlink:type="simple" xlink:href="http://ivo.garant.ru/document/redirect/10164072/13061">1306.1</text:a> настоящего Кодекса;</text:p>
      <text:p text:style-name="s1"><text:bookmark text:name="anchor12442103"/>3) принимает решение о возможности или невозможности использования объекта авторских или смежных прав в соответствии со <text:a xlink:type="simple" xlink:href="http://ivo.garant.ru/document/redirect/10164072/12801">статьями 1280.1</text:a>, <text:a xlink:type="simple" xlink:href="http://ivo.garant.ru/document/redirect/10164072/13061">1306.1</text:a> настоящего Кодекса и уведомляет заявителя о принятом решении;</text:p>
      <text:p text:style-name="s1"><text:bookmark text:name="anchor12442104"/>4) рассчитывает размер причитающегося автору или иному правообладателю вознаграждения за использование объекта авторских или смежных прав в соответствии с <text:a xlink:type="simple" xlink:href="http://ivo.garant.ru/document/redirect/411989712/1000">правилами</text:a> расчета и ставками, установленными Правительством Российской Федерации, а если правообладателей несколько, - причитающуюся ему долю вознаграждения.</text:p>
      <text:p text:style-name="s1"><text:bookmark text:name="anchor1244211"/>11. При принятии положительного решения по результатам рассмотрения заявления лица, указанного в <text:a xlink:type="simple" xlink:href="#anchor124422">пункте 2</text:a> или <text:a xlink:type="simple" xlink:href="#anchor124428">8</text:a> настоящей статьи, аккредитованная организация предлагает такому лицу заключить договор о предоставлении неисключительной лицензии, указав срок, территорию, способы использования объекта авторских или смежных прав, размер вознаграждения, а также иные условия использования объекта авторских или смежных прав, в том числе размер средств, которые в соответствии с <text:a xlink:type="simple" xlink:href="#anchor41243042">абзацем вторым пункта 4 статьи 1243</text:a> настоящего Кодекса удерживаются на покрытие расходов аккредитованной организации, и средств, которые направляются в специальные фонды, создаваемые этой организацией. В случае спора относительно условий договора о предоставлении неисключительной лицензии условия этого договора определяются судом.</text:p>
      <text:p text:style-name="s1">Право использования соответствующего объекта авторских или смежных прав возникает у лицензиата с момента уплаты вознаграждения, предусмотренного лицензионным договором (в случаях использования объекта в течение более одного месяца - с момента уплаты каждого очередного платежа в соответствии с договором).</text:p>
      <text:p text:style-name="s1">Лицензиат обязан перечислить на указанный аккредитованной организацией (<text:a xlink:type="simple" xlink:href="#anchor12431">статья 1243.1</text:a>) номинальный счет вознаграждение за использование объекта авторских или смежных прав с указанием соответствующего объекта, а также перечислить на указанный аккредитованной организацией счет суммы на покрытие ее расходов и суммы, которые направляются в специальные фонды этой организации.</text:p>
      <text:p text:style-name="s1"><text:bookmark text:name="anchor1244212"/>12. Лицензиат несет ответственность за достоверность и подлинность представленных аккредитованной организации сведений, а также за использование объекта авторских или смежных прав в установленных лицензионным договором пределах.</text:p>
      <text:p text:style-name="s1"><text:bookmark text:name="anchor1244213"/>13. Аккредитованная организация несет ответственность за полноту проверки, предусмотренной <text:a xlink:type="simple" xlink:href="#anchor124425">пунктами 5</text:a> и <text:a xlink:type="simple" xlink:href="#anchor1244210">10</text:a> настоящей статьи, а также за своевременность размещения объявления о поиске автора или иного правообладателя и внесения сведений в единый реестр и общедоступную информационную систему.</text:p>
      <text:p text:style-name="s1">Аккредитованная организация вправе осуществлять контроль за соблюдением лицензиатом условий лицензионного договора и защиту интересов правообладателя в судебном порядке.</text:p>
      <text:p text:style-name="s1"><text:bookmark text:name="anchor1244214"/>14. В случае, если аккредитованной организацией в ходе проверки, предусмотренной <text:a xlink:type="simple" xlink:href="#anchor1244210">пунктом 10</text:a> настоящей статьи, установлено, что объект авторских или смежных прав перешел в общественное достояние, и при этом вознаграждение, находящееся на номинальном счете, не востребовано автором или иным правообладателем в течение трех лет начиная с 1 января года, следующего за годом перехода в общественное достояние, аккредитованная организация обязана перераспределить полученные до момента перехода объекта в общественное достояние средства за использование указанного объекта между бенефициарами номинального счета, предусмотренного <text:a xlink:type="simple" xlink:href="#anchor124313">пунктом 3 статьи 1243.1</text:a> настоящего Кодекса, пропорционально находящимся на указанном счете и причитающимся таким бенефициарам денежным средствам.</text:p>
      <text:p text:style-name="s1">В случае, если после зачисления на номинальный счет вознаграждения по лицензионному договору будет установлено, что оно выплачено за использование объекта авторских или смежных прав, который на момент начисления этого вознаграждения фактически уже находился в общественном достоянии, сумма этого вознаграждения подлежит возврату лицензиату.</text:p>
      <text:p text:style-name="s1"><text:bookmark text:name="anchor1244215"/>15. В случае получения аккредитованной организацией сведений об авторе или ином правообладателе либо в случае, если автор или иной правообладатель обратился с требованием о выплате вознаграждения за использование объекта авторских или смежных прав, аккредитованная организация вносит изменения, касающиеся автора или иного правообладателя, и иные необходимые исправления в общедоступную информационную систему, а также исключает сведения о соответствующем объекте авторских или смежных прав из единого реестра.</text:p>
      <text:p text:style-name="s1"><text:bookmark text:name="anchor12442152"/>Автор или иной правообладатель вправе расторгнуть лицензионный договор, заключенный аккредитованной организацией, на основании направленного аккредитованной организации письменного уведомления. В этом случае аккредитованная организация должна незамедлительно уведомить лицензиата о расторжении лицензионного договора по инициативе автора или иного правообладателя. Договор прекращается по истечении десяти рабочих дней с момента получения лицензиатом уведомления от аккредитованной организации.</text:p>
      <text:p text:style-name="s1"><text:bookmark text:name="anchor1244216"/>16. Автор или иной правообладатель вправе требовать возмещения убытков, причиненных неправомерными действиями или бездействием аккредитованной организации и (или) лицензиата, в том числе в связи с непринятием надлежащих мер по поиску автора или иного правообладателя либо по установлению сведений, которые позволяют направить правообладателю юридически значимое сообщение, а также применить к нарушителю иные меры защиты исключительного права в соответствии со <text:a xlink:type="simple" xlink:href="#anchor41252">статьей 1252</text:a> настоящего Кодекса.</text:p>
      <text:p text:style-name="s1"/>
      <text:p text:style-name="s15"><text:bookmark text:name="anchor41245"/><text:span text:style-name="s10">Статья 1245.</text:span> Вознаграждение за свободное воспроизведение фонограмм и аудиовизуальных произведений в личных целях</text:p>
      <text:p text:style-name="s9header">ГАРАНТ:</text:p>
      <text:p text:style-name="s9">См. <text:a xlink:type="simple" xlink:href="http://ivo.garant.ru/document/redirect/57592959/0">Энциклопедии</text:a>, <text:a xlink:type="simple" xlink:href="http://ivo.garant.ru/document/redirect/77531979/0">позиции высших судов</text:a> и другие <text:span text:style-name="s8">комментарии</text:span> к статье 1245 ГК РФ</text:p>
      <text:p text:style-name="s1"><text:bookmark text:name="anchor412451"/>1. Авторам, исполнителям, изготовителям фонограмм и аудиовизуальных произведений принадлежит право на вознаграждение за свободное воспроизведение фонограмм и аудиовизуальных произведений исключительно в личных целях. Такое вознаграждение имеет компенсационный характер и выплачивается правообладателям за счет средств, которые подлежат уплате изготовителями и импортерами оборудования и материальных носителей, используемых для такого воспроизведения.</text:p>
      <text:p text:style-name="s1"><text:bookmark text:name="anchor4124512"/><text:span text:style-name="s8">Перечень</text:span> оборудования и материальных носителей, а также <text:span text:style-name="s8">размер</text:span> и <text:span text:style-name="s8">порядок</text:span> сбора соответствующих средств утверждаются Правительством Российской Федерации.</text:p>
      <text:p text:style-name="s1"><text:bookmark text:name="anchor412452"/>2. Сбор средств для выплаты вознаграждения за свободное воспроизведение фонограмм и аудиовизуальных произведений в личных целях осуществляется аккредитованной организацией (<text:a xlink:type="simple" xlink:href="#anchor41244">статья 1244</text:a>).</text:p>
      <text:p text:style-name="s1"><text:bookmark text:name="anchor412453"/>3. Вознаграждение за свободное воспроизведение фонограмм и аудиовизуальных произведений в личных целях распределяется между правообладателями в следующей пропорции: сорок процентов - авторам, тридцать процентов - исполнителям, тридцать процентов - изготовителям фонограмм или аудиовизуальных произведений. Распределение вознаграждения между конкретными авторами, исполнителями, изготовителями фонограмм или аудиовизуальных произведений осуществляется пропорционально фактическому использованию соответствующих фонограмм или аудиовизуальных произведений. <text:a xlink:type="simple" xlink:href="http://ivo.garant.ru/document/redirect/12179510/5000">Порядок</text:a> распределения вознаграждения и его выплаты устанавливается Правительством Российской Федерации.</text:p>
      <text:p text:style-name="s1"><text:bookmark text:name="anchor412454"/>4. Средства для выплаты вознаграждения за свободное воспроизведение фонограмм и аудиовизуальных произведений в личных целях не взимаются с изготовителей того оборудования и тех материальных носителей, которые являются предметом экспорта, а также с изготовителей и импортеров профессионального оборудования, не предназначенного для использования в домашних условиях.</text:p>
      <text:p text:style-name="s1"/>
      <text:p text:style-name="s22header">Информация об изменениях:</text:p>
      <text:p text:style-name="s22"><text:bookmark text:name="anchor41246"/><text:a xlink:type="simple" xlink:href="http://ivo.garant.ru/document/redirect/70609432/3103">Федеральным законом</text:a> от 12 марта 2014 г. N 35-ФЗ статья 1246 настоящего Кодекса изложена в новой редакции, <text:a xlink:type="simple" xlink:href="http://ivo.garant.ru/document/redirect/70609432/71">вступающей в силу</text:a> с 1 октября 2014 г.</text:p>
      <text:p text:style-name="s22"><text:a xlink:type="simple" xlink:href="http://ivo.garant.ru/document/redirect/57746220/41246">См. текст статьи в предыдущей редакции</text:a></text:p>
      <text:p text:style-name="s15"><text:span text:style-name="s10">Статья 1246.</text:span> Государственное регулирование отношений в сфере интеллектуальной собственности</text:p>
      <text:p text:style-name="s9header">ГАРАНТ:</text:p>
      <text:p text:style-name="s9">См. <text:span text:style-name="s8">комментарии</text:span> к статье 1246 ГК РФ</text:p>
      <text:p text:style-name="s1"><text:bookmark text:name="anchor412461"/>1. В случаях, предусмотренных настоящим Кодексом, издание нормативных правовых актов в целях регулирования отношений в сфере интеллектуальной собственности, связанных с объектами авторских и смежных прав, осуществляет уполномоченный федеральный орган исполнительной власти, осуществляющий нормативно-правовое регулирование в сфере авторского права и смежных прав.</text:p>
      <text:p text:style-name="s22header">Информация об изменениях:</text:p>
      <text:p text:style-name="s22"><text:bookmark text:name="anchor412462"/>Пункт 2 изменен с 27 июля 2020 г. - <text:a xlink:type="simple" xlink:href="http://ivo.garant.ru/document/redirect/72332800/121">Федеральный закон</text:a> от 26 июля 2019 г. N 230-ФЗ</text:p>
      <text:p text:style-name="s22"><text:a xlink:type="simple" xlink:href="http://ivo.garant.ru/document/redirect/77683051/412462">См. предыдущую редакцию</text:a></text:p>
      <text:p text:style-name="s1">2. В целях регулирования отношений в сфере интеллектуальной собственности, связанных с изобретениями, полезными моделями, промышленными образцами, программами для ЭВМ, базами данных, топологиями интегральных микросхем, товарными знаками и знаками обслуживания, географических указаний и наименованиями мест происхождения товаров, уполномоченный федеральный орган исполнительной власти, осуществляющий нормативно-правовое регулирование в сфере интеллектуальной собственности, утверждает <text:span text:style-name="s8">формы</text:span> документов (заявок, заявлений, возражений, ходатайств и т.п.), являющихся основанием для осуществления юридически значимых действий, указанных в <text:a xlink:type="simple" xlink:href="#anchor412463">пункте 3</text:a> настоящей статьи, устанавливает <text:span text:style-name="s8">правила</text:span> составления и подачи указанных документов, правила и порядок их рассмотрения, включающие критерии принятия решений по результатам рассмотрения указанных документов, а также издает другие нормативные правовые акты в случаях, предусмотренных настоящим Кодексом.</text:p>
      <text:p text:style-name="s22header">Информация об изменениях:</text:p>
      <text:p text:style-name="s22"><text:bookmark text:name="anchor412463"/>Пункт 3 изменен с 1 августа 2021 г. - <text:a xlink:type="simple" xlink:href="http://ivo.garant.ru/document/redirect/74451020/11">Федеральный закон</text:a> от 31 июля 2020 г. N 262-ФЗ</text:p>
      <text:p text:style-name="s22"><text:a xlink:type="simple" xlink:href="http://ivo.garant.ru/document/redirect/77699073/412463">См. предыдущую редакцию</text:a></text:p>
      <text:p text:style-name="s1">3. Юридически значимые действия по <text:span text:style-name="s8">государственной регистрации</text:span> изобретений, полезных моделей, промышленных образцов, программ для ЭВМ, баз данных, топологий интегральных микросхем, товарных знаков и знаков обслуживания, географических указаний и наименований мест происхождения товаров, включая прием и экспертизу соответствующих заявок, по выдаче патентов и свидетельств, удостоверяющих исключительное право их обладателей на такие результаты интеллектуальной деятельности и на такие средства индивидуализации, а в случаях, предусмотренных законом, также иные действия, связанные с правовой охраной результатов интеллектуальной деятельности и средств индивидуализации, осуществляет федеральный орган исполнительной власти по интеллектуальной собственности непосредственно или через подведомственное ему учреждение. В случаях, предусмотренных <text:a xlink:type="simple" xlink:href="http://ivo.garant.ru/document/redirect/10164072/41401">статьями 1401 - 1405</text:a> настоящего Кодекса, указанные в настоящем абзаце действия могут осуществлять также федеральные органы исполнительной власти, уполномоченные Правительством Российской Федерации.</text:p>
      <text:p text:style-name="s1"><text:bookmark text:name="anchor4124632"/>Федеральный орган исполнительной власти по интеллектуальной собственности аккредитует российскую научную или образовательную организацию в качестве организации, которая может проводить предварительный информационный поиск в отношении заявленных изобретений или полезных моделей и предварительную оценку их патентоспособности (<text:a xlink:type="simple" xlink:href="http://ivo.garant.ru/document/redirect/10164072/41384">статьи 1384</text:a>, <text:a xlink:type="simple" xlink:href="http://ivo.garant.ru/document/redirect/10164072/41386">1386</text:a> и <text:a xlink:type="simple" xlink:href="http://ivo.garant.ru/document/redirect/10164072/41390">1390</text:a>) (далее - научная или образовательная организация).</text:p>
      <text:p text:style-name="s1"><text:a xlink:type="simple" xlink:href="http://ivo.garant.ru/document/redirect/401505634/1000">Порядок</text:a> аккредитации научной или образовательной организации и требования к ней, а также <text:a xlink:type="simple" xlink:href="http://ivo.garant.ru/document/redirect/401505634/1400">основания</text:a> и <text:a xlink:type="simple" xlink:href="http://ivo.garant.ru/document/redirect/401505634/1500">порядок</text:a> прекращения ее аккредитации устанавливаются Правительством Российской Федерации.</text:p>
      <text:p text:style-name="s1"><text:bookmark text:name="anchor412464"/>4. В отношении селекционных достижений функции, указанные в <text:a xlink:type="simple" xlink:href="#anchor412462">пунктах 2</text:a> и <text:a xlink:type="simple" xlink:href="#anchor412463">3</text:a> настоящей статьи, осуществляют соответственно уполномоченный федеральный орган исполнительной власти, осуществляющий нормативно-правовое регулирование в сфере сельского хозяйства, и федеральный орган исполнительной власти по селекционным достижениям.</text:p>
      <text:p text:style-name="s1"><text:bookmark text:name="anchor412465"/>5. Правительство Российской Федерации вправе устанавливать ставки, <text:a xlink:type="simple" xlink:href="http://ivo.garant.ru/document/redirect/74915462/1000">порядок и сроки</text:a> выплаты вознаграждения за служебные изобретения, служебные полезные модели, служебные промышленные образцы. Данные ставки, порядок и сроки применяются в случае, если работодатель и работник не заключили договор, устанавливающий размер, условия и порядок выплаты вознаграждения за служебное изобретение, служебную полезную модель, служебный промышленный образец.</text:p>
      <text:p text:style-name="s1"><text:bookmark text:name="anchor412466"/>6. Правительство Российской Федерации вправе устанавливать минимальные <text:span text:style-name="s8">ставки</text:span>, порядок сбора, распределения и выплаты вознаграждения за отдельные виды использования произведений, исполнений и фонограмм в случаях, если в соответствии с законом использование таких результатов интеллектуальной деятельности осуществляется с согласия правообладателей и с выплатой им вознаграждения.</text:p>
      <text:p text:style-name="s1"><text:bookmark text:name="anchor4124662"/>Правительство Российской Федерации вправе устанавливать ставки вознаграждения, порядок сбора, распределения и выплаты вознаграждения за использование произведений, исполнений и фонограмм в случаях, если в соответствии с законом использование таких результатов интеллектуальной деятельности осуществляется без согласия правообладателей, но с выплатой им вознаграждения.</text:p>
      <text:p text:style-name="s1"/>
      <text:p text:style-name="s15"><text:bookmark text:name="anchor41247"/><text:span text:style-name="s10">Статья 1247.</text:span> Патентные поверенные</text:p>
      <text:p text:style-name="s9header">ГАРАНТ:</text:p>
      <text:p text:style-name="s9">См. <text:a xlink:type="simple" xlink:href="http://ivo.garant.ru/document/redirect/57592936/0">Энциклопедии</text:a>, <text:a xlink:type="simple" xlink:href="http://ivo.garant.ru/document/redirect/77531220/0">позиции высших судов</text:a> и другие <text:span text:style-name="s8">комментарии</text:span> к статье 1247 ГК РФ</text:p>
      <text:p text:style-name="s22header">Информация об изменениях:</text:p>
      <text:p text:style-name="s22"><text:bookmark text:name="anchor412471"/><text:a xlink:type="simple" xlink:href="http://ivo.garant.ru/document/redirect/70609432/3104">Федеральным законом</text:a> от 12 марта 2014 г. N 35-ФЗ в пункт 1 статьи 1247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471">См. текст пункта в предыдущей редакции</text:a></text:p>
      <text:p text:style-name="s1">1. Ведение дел с федеральным органом исполнительной власти по интеллектуальной собственности может осуществляться заявителем, правообладателем, иным лицом самостоятельно, или через патентного поверенного, <text:a xlink:type="simple" xlink:href="http://ivo.garant.ru/document/redirect/71577356/1000">зарегистрированного</text:a> в указанном федеральном органе, или через иного представителя.</text:p>
      <text:p text:style-name="s9header">ГАРАНТ:</text:p>
      <text:p text:style-name="s9"><text:a xlink:type="simple" xlink:href="http://ivo.garant.ru/document/redirect/77671604/0">Онлайн Патент</text:a>. Управление товарными знаками и патентами. Электронная интеграция с Роспатентом</text:p>
      <text:p text:style-name="s22header">Информация об изменениях:</text:p>
      <text:p text:style-name="s22"><text:bookmark text:name="anchor412472"/><text:a xlink:type="simple" xlink:href="http://ivo.garant.ru/document/redirect/70609432/31042">Федеральным законом</text:a> от 12 марта 2014 г. N 35-ФЗ в пункт 2 статьи 1247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472">См. текст пункта в предыдущей редакции</text:a></text:p>
      <text:p text:style-name="s1">2. Граждане, постоянно проживающие за пределами территории Российской Федерации, и иностранные юридические лица ведут дела с федеральным органом исполнительной власти по интеллектуальной собственности через патентных поверенных, зарегистрированных в указанном федеральном органе, если международным договором Российской Федерации не предусмотрено иное.</text:p>
      <text:p text:style-name="s1"><text:bookmark text:name="anchor41247202"/>Если заявитель, правообладатель, иное лицо ведут дела с федеральным органом исполнительной власти по интеллектуальной собственности самостоятельно или через представителя, не являющегося зарегистрированным в указанном федеральном органе патентным поверенным, они обязаны по требованию указанного федерального органа сообщить адрес на территории Российской Федерации для переписки.</text:p>
      <text:p text:style-name="s1"><text:bookmark text:name="anchor41247203"/>Полномочия патентного поверенного или иного представителя удостоверяются доверенностью.</text:p>
      <text:p text:style-name="s1"><text:bookmark text:name="anchor412473"/>3. В качестве патентного поверенного может быть зарегистрирован гражданин Российской Федерации, постоянно проживающий на ее территории. Другие требования к патентному поверенному, <text:a xlink:type="simple" xlink:href="http://ivo.garant.ru/document/redirect/71577356/1000">порядок</text:a> его аттестации и регистрации, а также его правомочия в отношении ведения дел, связанных с правовой охраной результатов интеллектуальной деятельности и средств индивидуализации, устанавливаются <text:a xlink:type="simple" xlink:href="http://ivo.garant.ru/document/redirect/12164270/0">законом</text:a>.</text:p>
      <text:p text:style-name="s1"/>
      <text:p text:style-name="s15"><text:bookmark text:name="anchor41248"/><text:span text:style-name="s10">Статья 1248.</text:span> Споры, связанные с защитой интеллектуальных прав</text:p>
      <text:p text:style-name="s9header">ГАРАНТ:</text:p>
      <text:p text:style-name="s9">См. <text:a xlink:type="simple" xlink:href="http://ivo.garant.ru/document/redirect/57592868/0">Энциклопедии</text:a>, <text:a xlink:type="simple" xlink:href="http://ivo.garant.ru/document/redirect/77532240/0">позиции высших судов</text:a> и другие <text:span text:style-name="s8">комментарии</text:span> к статье 1248 ГК РФ</text:p>
      <text:p text:style-name="s1"><text:bookmark text:name="anchor412481"/>1. Споры, связанные с защитой нарушенных или оспоренных интеллектуальных прав, рассматриваются и разрешаются судом (<text:a xlink:type="simple" xlink:href="http://ivo.garant.ru/document/redirect/10164072/11001">пункт 1 статьи 11</text:a>).</text:p>
      <text:p text:style-name="s22header">Информация об изменениях:</text:p>
      <text:p text:style-name="s22"><text:bookmark text:name="anchor412482"/>Пункт 2 изменен с 10 февраля 2024 г. - <text:a xlink:type="simple" xlink:href="http://ivo.garant.ru/document/redirect/408457437/0">Федеральный закон</text:a> от 30 января 2024 г. N 4-ФЗ</text:p>
      <text:p text:style-name="s22"><text:a xlink:type="simple" xlink:href="http://ivo.garant.ru/document/redirect/76829283/412482">См. предыдущую редакцию</text:a></text:p>
      <text:p text:style-name="s1">2. В случаях, предусмотренных настоящим <text:a xlink:type="simple" xlink:href="http://ivo.garant.ru/document/redirect/10164072/414062">Кодексом</text:a>, защита интеллектуальных прав в отношениях, связанных с подачей и рассмотрением заявок на выдачу патентов на изобретения, полезные модели, промышленные образцы, селекционные достижения, товарные знаки, знаки обслуживания, географические указания и наименования мест происхождения товаров, с государственной регистрацией этих результатов интеллектуальной деятельности и средств индивидуализации, с выдачей соответствующих правоустанавливающих документов, с оспариванием предоставления этим результатам и средствам правовой охраны или с ее прекращением, осуществляется в административном порядке (<text:a xlink:type="simple" xlink:href="http://ivo.garant.ru/document/redirect/10164072/11102">пункт 2 статьи 11</text:a>) соответственно федеральным органом исполнительной власти по интеллектуальной собственности и федеральным органом исполнительной власти по селекционным достижениям, а в случаях, предусмотренных <text:a xlink:type="simple" xlink:href="http://ivo.garant.ru/document/redirect/10164072/41401">статьями 1401 - 1405</text:a> настоящего Кодекса, федеральным органом исполнительной власти, уполномоченным Правительством Российской Федерации (<text:a xlink:type="simple" xlink:href="http://ivo.garant.ru/document/redirect/10164072/414012">пункт 2 статьи 1401</text:a>). Решения этих органов вступают в силу со дня принятия. Они могут быть оспорены в суде в установленном <text:a xlink:type="simple" xlink:href="http://ivo.garant.ru/document/redirect/12127526/24000">законом</text:a> порядке.</text:p>
      <text:p text:style-name="s1"><text:bookmark text:name="anchor4124822"/>В случае рассмотрения спора в порядке, указанном в <text:a xlink:type="simple" xlink:href="#anchor412482">абзаце первом</text:a> настоящего пункта, расходы стороны спора, связанные с соблюдением такого порядка, подлежат возмещению стороне спора, в чью пользу федеральным органом исполнительной власти принято решение, другой стороной спора. Указанные расходы состоят из патентных и иных пошлин, а также издержек, включающих в себя денежные суммы, подлежащие выплате экспертам, специалистам и переводчикам, расходы на оплату в разумных пределах услуг патентных поверенных, адвокатов и иных лиц, оказывающих юридическую помощь (представителей), и другие расходы, понесенные в связи с рассмотрением спора. В случае, если по результатам рассмотрения спора принято решение о частичном удовлетворении требований, расходы подлежат возмещению стороне спора пропорционально объему удовлетворенных требований.</text:p>
      <text:p text:style-name="s9header">ГАРАНТ:</text:p>
      <text:p text:style-name="s9">О судебной практике, связанной со сроками рассмотрения споров в установленной сфере в административном порядке, см. <text:a xlink:type="simple" xlink:href="http://ivo.garant.ru/document/redirect/71368818/0">определение</text:a> Конституционного Суда РФ от 10 марта 2016 г. N 448-О, <text:a xlink:type="simple" xlink:href="http://ivo.garant.ru/document/redirect/71411610/0">решение</text:a> Суда по интеллектуальным правам от 26 мая 2016 г. по делу N СИП-242/2015, <text:a xlink:type="simple" xlink:href="http://ivo.garant.ru/document/redirect/71494000/0">постановление</text:a> президиума Суда по интеллектуальным правам от 15 сентября 2016 г. N С01-714/2016</text:p>
      <text:p text:style-name="s22header">Информация об изменениях:</text:p>
      <text:p text:style-name="s22"><text:bookmark text:name="anchor412483"/><text:a xlink:type="simple" xlink:href="http://ivo.garant.ru/document/redirect/70609432/3105">Федеральным законом</text:a> от 12 марта 2014 г. N 35-ФЗ в пункт 3 статьи 1248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483">См. текст пункта в предыдущей редакции</text:a></text:p>
      <text:p text:style-name="s1">3. <text:span text:style-name="s8">Правила</text:span> рассмотрения и разрешения споров в порядке, указанном в <text:a xlink:type="simple" xlink:href="#anchor412482">пункте 2</text:a> настоящей статьи, федеральным органом исполнительной власти по интеллектуальной собственности, а также федеральным органом исполнительной власти по селекционным достижениям устанавливаются соответственно федеральным органом исполнительной власти, осуществляющим нормативно-правовое регулирование в сфере интеллектуальной собственности, и федеральным органом исполнительной власти, осуществляющим нормативно-правовое регулирование в сфере сельского хозяйства. Правила рассмотрения и разрешения в указанном в <text:a xlink:type="simple" xlink:href="#anchor412482">пункте 2</text:a> настоящей статьи порядке споров, связанных с секретными изобретениями, устанавливаются уполномоченным органом (<text:a xlink:type="simple" xlink:href="http://ivo.garant.ru/document/redirect/10164072/414012">пункт 2 статьи 1401</text:a>).</text:p>
      <text:p text:style-name="s1"/>
      <text:p text:style-name="s15"><text:bookmark text:name="anchor41249"/><text:span text:style-name="s10">Статья 1249.</text:span> Патентные и иные пошлины</text:p>
      <text:p text:style-name="s9header">ГАРАНТ:</text:p>
      <text:p text:style-name="s9">См. <text:a xlink:type="simple" xlink:href="http://ivo.garant.ru/document/redirect/57592937/0">Энциклопедии</text:a>, <text:a xlink:type="simple" xlink:href="http://ivo.garant.ru/document/redirect/77529813/0">позиции высших судов</text:a> и другие <text:span text:style-name="s8">комментарии</text:span> к статье 1249 ГК РФ</text:p>
      <text:p text:style-name="s22header">Информация об изменениях:</text:p>
      <text:p text:style-name="s22"><text:bookmark text:name="anchor412491"/>Пункт 1 изменен с 27 июля 2020 г. - <text:a xlink:type="simple" xlink:href="http://ivo.garant.ru/document/redirect/72332800/14">Федеральный закон</text:a> от 26 июля 2019 г. N 230-ФЗ</text:p>
      <text:p text:style-name="s22"><text:a xlink:type="simple" xlink:href="http://ivo.garant.ru/document/redirect/77683051/412491">См. предыдущую редакцию</text:a></text:p>
      <text:p text:style-name="s1">1. За совершение <text:span text:style-name="s8">юридически значимых действий</text:span>, связанных с патентом на изобретение, полезную модель, промышленный образец или селекционное достижение, с государственной регистрацией программы для ЭВМ, базы данных, топологии интегральной микросхемы, товарного знака и знака обслуживания, с государственной регистрацией и предоставлением исключительного права на географическое указание или наименование места происхождения товара, а также с государственной регистрацией перехода исключительных прав к другим лицам, с государственной регистрацией залога этих прав и предоставления права использования результатов интеллектуальной деятельности или средств индивидуализации по договору, <text:a xlink:type="simple" xlink:href="http://ivo.garant.ru/document/redirect/400100642/0">взимаются</text:a> соответственно патентные и иные пошлины.</text:p>
      <text:p text:style-name="s22header">Информация об изменениях:</text:p>
      <text:p text:style-name="s22"><text:bookmark text:name="anchor412492"/><text:a xlink:type="simple" xlink:href="http://ivo.garant.ru/document/redirect/12161124/0">Федеральным законом</text:a> от 30 июня 2008 г. N 104-ФЗ в пункт 2 статьи 1249 настоящего Кодекса внесены изменения</text:p>
      <text:p text:style-name="s22"><text:a xlink:type="simple" xlink:href="http://ivo.garant.ru/document/redirect/5425066/412492">См. текст пункта в предыдущей редакции</text:a></text:p>
      <text:p text:style-name="s1">2. Перечень юридически значимых действий, которые связаны с программой для ЭВМ, базой данных и топологией интегральной микросхемы и за совершение которых взимаются государственные пошлины, их размеры, порядок и сроки уплаты, а также основания для освобождения от уплаты государственных пошлин, уменьшения их размеров, отсрочки уплаты или возврата устанавливаются <text:a xlink:type="simple" xlink:href="http://ivo.garant.ru/document/redirect/10900200/33330">законодательством</text:a> Российской Федерации о налогах и сборах.</text:p>
      <text:p text:style-name="s1"><text:bookmark text:name="anchor4124922"/><text:span text:style-name="s8">Перечень</text:span> иных, кроме указанных в <text:a xlink:type="simple" xlink:href="#anchor412492">абзаце первом</text:a> настоящего пункта, юридически значимых действий, за совершение которых взимаются патентные и иные пошлины, их размеры, порядок и сроки уплаты, а также основания для освобождения от уплаты пошлин, уменьшения их размеров, отсрочки их уплаты или возврата устанавливаются Правительством Российской Федерации.</text:p>
      <text:p text:style-name="s1"/>
      <text:p text:style-name="s22header">Информация об изменениях:</text:p>
      <text:p text:style-name="s22"><text:bookmark text:name="anchor41250"/><text:a xlink:type="simple" xlink:href="http://ivo.garant.ru/document/redirect/70609432/3107">Федеральным законом</text:a> от 12 марта 2014 г. N 35-ФЗ статья 1250 настоящего Кодекса изложена в новой редакции, <text:a xlink:type="simple" xlink:href="http://ivo.garant.ru/document/redirect/70609432/71">вступающей в силу</text:a> с 1 октября 2014 г.</text:p>
      <text:p text:style-name="s22"><text:a xlink:type="simple" xlink:href="http://ivo.garant.ru/document/redirect/57746220/41250">См. текст статьи в предыдущей редакции</text:a></text:p>
      <text:p text:style-name="s15"><text:span text:style-name="s10">Статья 1250.</text:span> Защита интеллектуальных прав</text:p>
      <text:p text:style-name="s9header">ГАРАНТ:</text:p>
      <text:p text:style-name="s9">См. <text:a xlink:type="simple" xlink:href="http://ivo.garant.ru/document/redirect/57592739/0">Энциклопедии</text:a>, <text:a xlink:type="simple" xlink:href="http://ivo.garant.ru/document/redirect/77532263/0">позиции высших судов</text:a> и другие <text:span text:style-name="s8">комментарии</text:span> к статье 1250 ГК РФ</text:p>
      <text:p text:style-name="s1"><text:bookmark text:name="anchor412501"/>1. Интеллектуальные права защищаются способами, предусмотренными настоящим Кодексом, с учетом существа нарушенного права и последствий нарушения этого права.</text:p>
      <text:p text:style-name="s1"><text:bookmark text:name="anchor412502"/>2. Предусмотренные настоящим Кодексом способы защиты интеллектуальных прав могут применяться по требованию правообладателей, организаций по управлению правами на коллективной основе, а также иных лиц в случаях, установленных законом.</text:p>
      <text:p text:style-name="s22header">Информация об изменениях:</text:p>
      <text:p text:style-name="s22"><text:bookmark text:name="anchor412503"/>Пункт 3 изменен с 4 января 2026 г. - <text:a xlink:type="simple" xlink:href="http://ivo.garant.ru/document/redirect/412293654/121">Федеральный закон</text:a> от 7 июля 2025 г. N 214-ФЗ</text:p>
      <text:p text:style-name="s22"><text:a xlink:type="simple" xlink:href="http://ivo.garant.ru/document/redirect/483408432/412503">См. будущую редакцию</text:a></text:p>
      <text:p text:style-name="s1">3. Предусмотренные настоящим Кодексом меры ответственности за нарушение интеллектуальных прав подлежат применению при наличии вины нарушителя, если иное не установлено настоящим Кодексом.</text:p>
      <text:p text:style-name="s1"><text:bookmark text:name="anchor41250302"/>Отсутствие вины доказывается лицом, нарушившим интеллектуальные права.</text:p>
      <text:p text:style-name="s1"><text:bookmark text:name="anchor41250303"/>Если иное не установлено настоящим Кодексом, предусмотренные <text:a xlink:type="simple" xlink:href="#anchor4125213">подпунктом 3 пункта 1</text:a> и <text:a xlink:type="simple" xlink:href="#anchor412523">пунктом 3 статьи 1252</text:a> настоящего Кодекса меры ответственности за нарушение интеллектуальных прав, допущенное нарушителем при осуществлении им предпринимательской деятельности, подлежат применению независимо от вины нарушителя, если такое лицо не докажет, что нарушение интеллектуальных прав произошло вследствие непреодолимой силы, то есть чрезвычайных и непредотвратимых при данных условиях обстоятельств.</text:p>
      <text:p text:style-name="s22header">Информация об изменениях:</text:p>
      <text:p text:style-name="s22"><text:bookmark text:name="anchor412504"/>Пункт 4 изменен с 4 января 2026 г. - <text:a xlink:type="simple" xlink:href="http://ivo.garant.ru/document/redirect/412293654/122">Федеральный закон</text:a> от 7 июля 2025 г. N 214-ФЗ</text:p>
      <text:p text:style-name="s22"><text:a xlink:type="simple" xlink:href="http://ivo.garant.ru/document/redirect/483408432/412504">См. будущую редакцию</text:a></text:p>
      <text:p text:style-name="s1">4. Лицо, к которому при отсутствии его вины применены предусмотренные <text:a xlink:type="simple" xlink:href="#anchor4125213">подпунктами 3</text:a> и <text:a xlink:type="simple" xlink:href="#anchor4125214">4 пункта 1</text:a> и <text:a xlink:type="simple" xlink:href="#anchor412523">пунктом 3 статьи 1252</text:a> настоящего Кодекса меры защиты интеллектуальных прав, вправе предъявить регрессное требование о возмещении понесенных убытков, включая суммы, выплаченные третьим лицам.</text:p>
      <text:p text:style-name="s1"><text:bookmark text:name="anchor412505"/>5. Отсутствие вины нарушителя не освобождает его от обязанности прекратить нарушение интеллектуальных прав, а также не исключает применение в отношении нарушителя таких мер, как публикация решения суда о допущенном нарушении (<text:a xlink:type="simple" xlink:href="#anchor4125215">подпункт 5 пункта 1 статьи 1252</text:a>), пресечение действий, нарушающих исключительное право на результат интеллектуальной деятельности или на средство индивидуализации либо создающих угрозу нарушения такого права (<text:a xlink:type="simple" xlink:href="#anchor4125212">подпункт 2 пункта 1 статьи 1252</text:a>), изъятие и уничтожение контрафактных материальных носителей (<text:a xlink:type="simple" xlink:href="#anchor4125214">подпункт 4 пункта 1 статьи 1252</text:a>). Указанные действия осуществляются за счет нарушителя.</text:p>
      <text:p text:style-name="s1"/>
      <text:p text:style-name="s15"><text:bookmark text:name="anchor41251"/><text:span text:style-name="s10">Статья 1251.</text:span> Защита личных неимущественных прав</text:p>
      <text:p text:style-name="s9header">ГАРАНТ:</text:p>
      <text:p text:style-name="s9">См. <text:a xlink:type="simple" xlink:href="http://ivo.garant.ru/document/redirect/57592738/0">Энциклопедии</text:a>, <text:a xlink:type="simple" xlink:href="http://ivo.garant.ru/document/redirect/77531978/0">позиции высших судов</text:a> и другие <text:span text:style-name="s8">комментарии</text:span> к статье 1251 ГК РФ</text:p>
      <text:p text:style-name="s1"><text:bookmark text:name="anchor412511"/>1. В случае нарушения личных неимущественных прав автора их защита осуществляется, в частности, путем признания права, восстановления положения, существовавшего до нарушения права, пресечения действий, нарушающих право или создающих угрозу его нарушения, компенсации морального вреда, публикации решения суда о допущенном нарушении.</text:p>
      <text:p text:style-name="s22header">Информация об изменениях:</text:p>
      <text:p text:style-name="s22"><text:bookmark text:name="anchor412512"/><text:a xlink:type="simple" xlink:href="http://ivo.garant.ru/document/redirect/70609432/3108">Федеральным законом</text:a> от 12 марта 2014 г. N 35-ФЗ в пункт 2 статьи 1251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512">См. текст пункта в предыдущей редакции</text:a></text:p>
      <text:p text:style-name="s1">2. Положения, предусмотренные <text:a xlink:type="simple" xlink:href="#anchor412511">пунктом 1</text:a> настоящей статьи, применяются также к защите прав, предусмотренных <text:a xlink:type="simple" xlink:href="#anchor412404">пунктом 4 статьи 1240</text:a>, <text:a xlink:type="simple" xlink:href="http://ivo.garant.ru/document/redirect/10164072/412607">пунктом 7 статьи 1260</text:a>, <text:a xlink:type="simple" xlink:href="http://ivo.garant.ru/document/redirect/10164072/412634">пунктом 4 статьи 1263</text:a>, <text:a xlink:type="simple" xlink:href="http://ivo.garant.ru/document/redirect/10164072/412954">пунктом 4 статьи 1295</text:a>, <text:a xlink:type="simple" xlink:href="http://ivo.garant.ru/document/redirect/10164072/413231">пунктом 1 статьи 1323</text:a>, <text:a xlink:type="simple" xlink:href="http://ivo.garant.ru/document/redirect/10164072/413332">пунктом 2 статьи 1333</text:a> и <text:a xlink:type="simple" xlink:href="http://ivo.garant.ru/document/redirect/10164072/4133812">подпунктом 2 пункта 1 статьи 1338</text:a> настоящего Кодекса.</text:p>
      <text:p text:style-name="s1"><text:bookmark text:name="anchor412513"/>3. Защита чести, достоинства и деловой репутации автора осуществляется в соответствии с правилами <text:a xlink:type="simple" xlink:href="http://ivo.garant.ru/document/redirect/10164072/152">статьи 152</text:a> настоящего Кодекса.</text:p>
      <text:p text:style-name="s1"/>
      <text:p text:style-name="s15"><text:bookmark text:name="anchor41252"/><text:span text:style-name="s10">Статья 1252.</text:span> Защита исключительных прав</text:p>
      <text:p text:style-name="s9header">ГАРАНТ:</text:p>
      <text:p text:style-name="s9">См. <text:a xlink:type="simple" xlink:href="http://ivo.garant.ru/document/redirect/57590871/0">Энциклопедии</text:a>, <text:a xlink:type="simple" xlink:href="http://ivo.garant.ru/document/redirect/77532209/0">позиции высших судов</text:a> и другие <text:span text:style-name="s8">комментарии</text:span> к статье 1252 ГК РФ</text:p>
      <text:p text:style-name="s22header">Информация об изменениях:</text:p>
      <text:p text:style-name="s22"><text:bookmark text:name="anchor412521"/>Пункт 1 изменен с 4 января 2026 г. - <text:a xlink:type="simple" xlink:href="http://ivo.garant.ru/document/redirect/412293654/131">Федеральный закон</text:a> от 7 июля 2025 г. N 214-ФЗ</text:p>
      <text:p text:style-name="s22"><text:a xlink:type="simple" xlink:href="http://ivo.garant.ru/document/redirect/483408432/412521">См. будущую редакцию</text:a></text:p>
      <text:p text:style-name="s22"><text:a xlink:type="simple" xlink:href="http://ivo.garant.ru/document/redirect/70609432/3109">Федеральным законом</text:a> от 12 марта 2014 г. N 35-ФЗ пункт 1 статьи 1252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521">См. текст пункта в предыдущей редакции</text:a></text:p>
      <text:p text:style-name="s1">1. Защита исключительных прав на результаты интеллектуальной деятельности и на средства индивидуализации осуществляется, в частности, путем предъявления в порядке, предусмотренном настоящим Кодексом, требования:</text:p>
      <text:p text:style-name="s1"><text:bookmark text:name="anchor4125211"/>1) о признании права - к лицу, которое отрицает или иным образом не признает право, нарушая тем самым интересы правообладателя;</text:p>
      <text:p text:style-name="s1"><text:bookmark text:name="anchor4125212"/>2) о <text:a xlink:type="simple" xlink:href="http://ivo.garant.ru/document/redirect/72230696/57">пресечении</text:a> действий, нарушающих право или создающих угрозу его нарушения, - к лицу, совершающему такие действия или осуществляющему необходимые приготовления к ним, а также к иным лицам, которые могут пресечь такие действия;</text:p>
      <text:p text:style-name="s22header">Информация об изменениях:</text:p>
      <text:p text:style-name="s22"><text:bookmark text:name="anchor4125213"/>Подпункт 3 изменен с 4 января 2026 г. - <text:a xlink:type="simple" xlink:href="http://ivo.garant.ru/document/redirect/412293654/1313">Федеральный закон</text:a> от 7 июля 2025 г. N 214-ФЗ</text:p>
      <text:p text:style-name="s22"><text:a xlink:type="simple" xlink:href="http://ivo.garant.ru/document/redirect/483408432/4125213">См. будущую редакцию</text:a></text:p>
      <text:p text:style-name="s1">3) о возмещении убытков - к лицу, неправомерно использовавшему результат интеллектуальной деятельности или средство индивидуализации без заключения соглашения с правообладателем (бездоговорное использование) либо иным образом нарушившему его исключительное право и причинившему ему ущерб, в том числе нарушившему его право на вознаграждение, предусмотренное <text:a xlink:type="simple" xlink:href="#anchor41245">статьей 1245</text:a>, <text:a xlink:type="simple" xlink:href="http://ivo.garant.ru/document/redirect/10164072/412633">пунктом 3 статьи 1263</text:a> и <text:a xlink:type="simple" xlink:href="http://ivo.garant.ru/document/redirect/10164072/41326">статьей 1326</text:a> настоящего Кодекса;</text:p>
      <text:p text:style-name="s1"><text:bookmark text:name="anchor4125214"/>4) об изъятии материального носителя в соответствии с <text:a xlink:type="simple" xlink:href="#anchor412524">пунктом 4</text:a> настоящей статьи - к его изготовителю, импортеру, хранителю, перевозчику, продавцу, иному распространителю, недобросовестному приобретателю;</text:p>
      <text:p text:style-name="s1"><text:bookmark text:name="anchor4125215"/>5) о <text:span text:style-name="s8">публикации</text:span> решения суда о допущенном нарушении с указанием действительного правообладателя - к нарушителю исключительного права.</text:p>
      <text:p text:style-name="s22header">Информация об изменениях:</text:p>
      <text:p text:style-name="s22"><text:bookmark text:name="anchor41252011"/>Статья 1252 дополнена пунктом 1.1 с 4 января 2026 г. - <text:a xlink:type="simple" xlink:href="http://ivo.garant.ru/document/redirect/412293654/132">Федеральный закон</text:a> от 7 июля 2025 г. N 214-ФЗ</text:p>
      <text:p text:style-name="s22"><text:a xlink:type="simple" xlink:href="http://ivo.garant.ru/document/redirect/483408432/41252011">См. будущую редакцию</text:a></text:p>
      <text:p text:style-name="s22header">Информация об изменениях:</text:p>
      <text:p text:style-name="s22"><text:bookmark text:name="anchor412522"/><text:a xlink:type="simple" xlink:href="http://ivo.garant.ru/document/redirect/70609432/3192">Федеральным законом</text:a> от 12 марта 2014 г. N 35-ФЗ пункт 2 статьи 1252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522">См. текст пункта в предыдущей редакции</text:a></text:p>
      <text:p text:style-name="s1">2. В порядке обеспечения иска по делу о нарушении исключительного права могут быть приняты соразмерные объему и характеру правонарушения обеспечительные меры, установленные <text:span text:style-name="s8">процессуальным законодательством</text:span>, в том числе может быть наложен арест на материальные носители, оборудование и материалы, запрет на осуществление соответствующих действий в информационно-телекоммуникационных сетях, если в отношении таких материальных носителей, оборудования и материалов или в отношении таких действий выдвинуто предположение о нарушении исключительного права на результат интеллектуальной деятельности или на средство индивидуализации.</text:p>
      <text:p text:style-name="s22header">Информация об изменениях:</text:p>
      <text:p text:style-name="s22"><text:bookmark text:name="anchor412523"/><text:a xlink:type="simple" xlink:href="http://ivo.garant.ru/document/redirect/412293654/133">Федеральным законом</text:a> от 7 июля 2025 г. N 214-ФЗ пункт 3 признан утратившим силу с 4 января 2026 г.</text:p>
      <text:p text:style-name="s22"><text:a xlink:type="simple" xlink:href="http://ivo.garant.ru/document/redirect/70609432/3193">Федеральным законом</text:a> от 12 марта 2014 г. N 35-ФЗ в пункт 3 статьи 1252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523">См. текст пункта в предыдущей редакции</text:a></text:p>
      <text:p text:style-name="s9header">ГАРАНТ:</text:p>
      <text:p text:style-name="s9"> </text:p>
      <text:p text:style-name="s9"><text:a xlink:type="simple" xlink:href="http://ivo.garant.ru/document/redirect/408200633/11">Постановлением</text:a> Конституционного Суда РФ от 14 декабря 2023 г. N 57-П пункт 3 признан не соответствующим Конституции РФ в той мере, в которой не позволяет суду снизить размер компенсации или отказать в ней в ситуации, когда ранее с нарушителя уже взыскали ее по иску другого правообладателя сходного до степени смешения товарного знака из-за размещения на контрафакте того же обозначения</text:p>
      <text:p text:style-name="s9">О правовом регулировании до внесения соответствующих изменений см. <text:a xlink:type="simple" xlink:href="http://ivo.garant.ru/document/redirect/408200633/121">п. 2</text:a> указанного Постановления</text:p>
      <text:p text:style-name="s1">3. В случаях, предусмотренных настоящим <text:span text:style-name="s8">Кодексом</text:span>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возмещения убытков требовать от нарушителя выплаты <text:a xlink:type="simple" xlink:href="http://ivo.garant.ru/document/redirect/72230696/59">компенсации</text:a>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права, освобождается от доказывания размера причиненных ему убытков.</text:p>
      <text:p text:style-name="s1"><text:bookmark text:name="anchor41252302"/>Размер компенсации <text:a xlink:type="simple" xlink:href="http://ivo.garant.ru/document/redirect/72230696/624">определяется</text:a> судом в пределах, установленных настоящим <text:span text:style-name="s8">Кодексом</text:span>, в зависимости от характера нарушения и иных обстоятельств дела с учетом требований разумности и справедливости.</text:p>
      <text:p text:style-name="s1"><text:bookmark text:name="anchor41252303"/>Если одним действием нарушены права на несколько результатов интеллектуальной деятельности или средств индивидуализации, размер компенсации определяется судом за каждый неправомерно используемый результат интеллектуальной деятельности или средство индивидуализации. При этом в случае, если права на соответствующие результаты или средства индивидуализации принадлежат одному правообладателю, общий размер компенсации за нарушение прав на них с учетом характера и последствий нарушения может быть <text:a xlink:type="simple" xlink:href="http://ivo.garant.ru/document/redirect/72230696/64">снижен</text:a> судом ниже пределов, установленных настоящим Кодексом, но не может составлять менее пятидесяти процентов суммы минимальных размеров всех компенсаций за допущенные нарушения.</text:p>
      <text:p text:style-name="s22header">Информация об изменениях:</text:p>
      <text:p text:style-name="s22"><text:bookmark text:name="anchor412524"/>Пункт 4 изменен с 4 января 2026 г. - <text:a xlink:type="simple" xlink:href="http://ivo.garant.ru/document/redirect/412293654/134">Федеральный закон</text:a> от 7 июля 2025 г. N 214-ФЗ</text:p>
      <text:p text:style-name="s22"><text:a xlink:type="simple" xlink:href="http://ivo.garant.ru/document/redirect/483408432/412524">См. будущую редакцию</text:a></text:p>
      <text:p text:style-name="s9header">ГАРАНТ:</text:p>
      <text:p text:style-name="s9">О конституционно-правовом смысле положений пункта 4 статьи 1252 настоящего Кодекса см. <text:a xlink:type="simple" xlink:href="http://ivo.garant.ru/document/redirect/71877300/101">Постановление</text:a> Конституционного Суда РФ от 13 февраля 2018 г. N 8-П</text:p>
      <text:p text:style-name="s1">4. В случае, когда изготовление, распространение или иное использование, а также импорт, перевозка или хранение материальных носителей, в которых выражены результат интеллектуальной деятельности или средство индивидуализации, приводят к нарушению исключительного права на такой результат или на такое средство, такие материальные носители считаются <text:span text:style-name="s8">контрафактными</text:span> и по решению суда подлежат изъятию из оборота и уничтожению без какой бы то ни было компенсации, если иные последствия не предусмотрены настоящим <text:a xlink:type="simple" xlink:href="http://ivo.garant.ru/document/redirect/10164072/415152">Кодексом</text:a>.</text:p>
      <text:p text:style-name="s9header">ГАРАНТ:</text:p>
      <text:p text:style-name="s9">В соответствии с <text:a xlink:type="simple" xlink:href="http://ivo.garant.ru/document/redirect/12125267/32403">п. 3 ст. 32.4</text:a> КоАП РФ по просьбе обладателя авторских прав или смежных прав ему могут быть переданы конфискованные экземпляры произведений и фонограмм</text:p>
      <text:p text:style-name="s9"/>
      <text:p text:style-name="s22header">Информация об изменениях:</text:p>
      <text:p text:style-name="s22"><text:bookmark text:name="anchor412525"/><text:a xlink:type="simple" xlink:href="http://ivo.garant.ru/document/redirect/70833222/4">Федеральным законом</text:a> от 31 декабря 2014 г. N 530-ФЗ в пункт 5 статьи 1252 настоящего Кодекса внесены изменения</text:p>
      <text:p text:style-name="s22"><text:a xlink:type="simple" xlink:href="http://ivo.garant.ru/document/redirect/57751728/412525">См. текст пункта в предыдущей редакции</text:a></text:p>
      <text:p text:style-name="s1">5. Орудия, оборудование или иные средства, главным образом используемые или предназначенные для совершения нарушения исключительных прав на результаты интеллектуальной деятельности и на средства индивидуализации, по <text:a xlink:type="simple" xlink:href="http://ivo.garant.ru/document/redirect/72230696/76">решению</text:a> суда подлежат изъятию из оборота и уничтожению за счет нарушителя, если законом не предусмотрено их обращение в доход Российской Федерации.</text:p>
      <text:p text:style-name="s22header">Информация об изменениях:</text:p>
      <text:p text:style-name="s22"><text:bookmark text:name="anchor4125251"/>Пункт 5.1 изменен с 18 августа 2019 г. - <text:a xlink:type="simple" xlink:href="http://ivo.garant.ru/document/redirect/72298828/2">Федеральный закон</text:a> от 18 июля 2019 г. N 177-ФЗ</text:p>
      <text:p text:style-name="s22"><text:a xlink:type="simple" xlink:href="http://ivo.garant.ru/document/redirect/77682989/4125251">См. предыдущую редакцию</text:a></text:p>
      <text:p text:style-name="s1">5.1. В случае, если правообладатель и нарушитель исключительного права являются юридическими лицами и (или) индивидуальными предпринимателями и спор подлежит рассмотрению в арбитражном суде, до предъявления иска о возмещении убытков или выплате компенсации обязательно предъявление правообладателем претензии.</text:p>
      <text:p text:style-name="s1"><text:bookmark text:name="anchor41252510"/>Иск о возмещении убытков или выплате компенсации может быть предъявлен в случае полного или частичного отказа удовлетворить претензию либо неполучения ответа на нее в тридцатидневный срок со дня направления претензии, если иной срок не предусмотрен договором.</text:p>
      <text:p text:style-name="s1"><text:bookmark text:name="anchor412525103"/>Не требуется предъявления правообладателем претензии до предъявления им требования, указанного в <text:a xlink:type="simple" xlink:href="#anchor4125211">подпунктах 1</text:a>, <text:a xlink:type="simple" xlink:href="#anchor4125212">2</text:a>, <text:a xlink:type="simple" xlink:href="#anchor4125214">4</text:a> и <text:a xlink:type="simple" xlink:href="#anchor4125215">5 пункта 1</text:a> и <text:a xlink:type="simple" xlink:href="#anchor412525">пункте 5</text:a> настоящей статьи.</text:p>
      <text:p text:style-name="s22header">Информация об изменениях:</text:p>
      <text:p text:style-name="s22"><text:bookmark text:name="anchor412526"/><text:a xlink:type="simple" xlink:href="http://ivo.garant.ru/document/redirect/70609432/3194">Федеральным законом</text:a> от 12 марта 2014 г. N 35-ФЗ пункт 6 статьи 1252 настоящего Кодекса изложен в новой редакции, <text:a xlink:type="simple" xlink:href="http://ivo.garant.ru/document/redirect/70609432/71">вступающей в силу</text:a> с 1 октября 2014 г.</text:p>
      <text:p text:style-name="s22"><text:a xlink:type="simple" xlink:href="http://ivo.garant.ru/document/redirect/57746220/412526">См. текст пункта в предыдущей редакции</text:a></text:p>
      <text:p text:style-name="s1">6. Если различные средства индивидуализации (фирменное наименование, товарный знак, знак обслуживания, коммерческое обозначение)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сключительное право на которое возникло ранее, либо в случаях установления конвенционного или выставочного приоритета средство индивидуализации, которое имеет более ранний приоритет.</text:p>
      <text:p text:style-name="s1"><text:bookmark text:name="anchor41252602"/>Если средство индивидуализации и промышленный образец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ли промышленный образец, исключительное право в отношении которого возникло ранее, либо в случаях установления конвенционного, выставочного или иного приоритета средство индивидуализации или промышленный образец, в отношении которого установлен более ранний приоритет.</text:p>
      <text:p text:style-name="s1"><text:bookmark text:name="anchor41252603"/>Обладатель такого исключительного права в порядке, установленном настоящим <text:a xlink:type="simple" xlink:href="http://ivo.garant.ru/document/redirect/10164072/47626">Кодексом</text:a>, может требовать признания недействительным предоставления правовой охраны товарному знаку, знаку обслуживания, признания недействительным патента на промышленный образец либо полного или частичного запрета использования фирменного наименования или коммерческого обозначения.</text:p>
      <text:p text:style-name="s1"><text:bookmark text:name="anchor41252062"/>Для целей настоящего пункта под частичным запретом использования понимается:</text:p>
      <text:p text:style-name="s1">в отношении фирменного наименования запрет его использования в определенных видах деятельности;</text:p>
      <text:p text:style-name="s1">в отношении коммерческого обозначения запрет его использования в пределах определенной территории и (или) в определенных видах деятельности.</text:p>
      <text:p text:style-name="s22header">Информация об изменениях:</text:p>
      <text:p text:style-name="s22"><text:bookmark text:name="anchor4125261"/><text:a xlink:type="simple" xlink:href="http://ivo.garant.ru/document/redirect/70609432/3195">Федеральным законом</text:a> от 12 марта 2014 г. N 35-ФЗ статья 1252 настоящего Кодекса дополнена пунктом 6.1, <text:a xlink:type="simple" xlink:href="http://ivo.garant.ru/document/redirect/70609432/71">вступающим в силу</text:a> с 1 октября 2014 г.</text:p>
      <text:p text:style-name="s1">6.1. В случае, если одно нарушение исключительного права на результат интеллектуальной деятельности или средство индивидуализации совершено действиями нескольких лиц совместно, такие лица отвечают перед правообладателем солидарно.</text:p>
      <text:p text:style-name="s1"><text:bookmark text:name="anchor412527"/>7.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text:a xlink:type="simple" xlink:href="http://ivo.garant.ru/document/redirect/12148517/0">антимонопольным законодательством</text:a>.</text:p>
      <text:p text:style-name="s22header">Информация об изменениях:</text:p>
      <text:p text:style-name="s22"><text:bookmark text:name="anchor12521"/>Кодекс дополнен статьей 1252.1 с 4 января 2026 г. - <text:a xlink:type="simple" xlink:href="http://ivo.garant.ru/document/redirect/412293654/14">Федеральный закон</text:a> от 7 июля 2025 г. N 214-ФЗ</text:p>
      <text:p text:style-name="s22"><text:a xlink:type="simple" xlink:href="http://ivo.garant.ru/document/redirect/483408432/12521">См. будущую редакцию</text:a></text:p>
      <text:p text:style-name="s22header">Информация об изменениях:</text:p>
      <text:p text:style-name="s22"><text:bookmark text:name="anchor41253"/>Статья 1253 изменена с 3 июня 2018 г. - <text:a xlink:type="simple" xlink:href="http://ivo.garant.ru/document/redirect/71948958/10">Федеральный закон</text:a> от 23 мая 2018 г. N 116-ФЗ</text:p>
      <text:p text:style-name="s22"><text:a xlink:type="simple" xlink:href="http://ivo.garant.ru/document/redirect/77667633/41253">См. предыдущую редакцию</text:a></text:p>
      <text:p text:style-name="s15"><text:span text:style-name="s10">Статья 1253.</text:span> Ликвидация юридического лица и прекращение деятельности индивидуального предпринимателя в связи с нарушением исключительных прав</text:p>
      <text:p text:style-name="s9header">ГАРАНТ:</text:p>
      <text:p text:style-name="s9">См. <text:a xlink:type="simple" xlink:href="http://ivo.garant.ru/document/redirect/57592852/0">Энциклопедии</text:a>, <text:a xlink:type="simple" xlink:href="http://ivo.garant.ru/document/redirect/77532871/0">позиции высших судов</text:a> и другие <text:span text:style-name="s8">комментарии</text:span> к статье 1253 ГК РФ</text:p>
      <text:p text:style-name="s1">В случае, если юридическое лицо неоднократно или грубо нарушает исключительные права на результаты интеллектуальной деятельности и на средства индивидуализации, суд в соответствии с <text:a xlink:type="simple" xlink:href="http://ivo.garant.ru/document/redirect/10164072/6103">пунктом 3 статьи 61</text:a> настоящего Кодекса при наличии вины такого юридического лица в нарушении исключительных прав может принять решение о его ликвидации по требованию прокурора. Если такие нарушения допущены гражданином при осуществлении им предпринимательской деятельности в качестве индивидуального предпринимателя, деятельность гражданина в качестве индивидуального предпринимателя может быть прекращена при наличии его вины в нарушении исключительных прав по решению или приговору суда в установленном <text:a xlink:type="simple" xlink:href="http://ivo.garant.ru/document/redirect/12123875/22304">законом</text:a> порядке.</text:p>
      <text:p text:style-name="s1"/>
      <text:p text:style-name="s22header">Информация об изменениях:</text:p>
      <text:p text:style-name="s22"><text:bookmark text:name="anchor12531"/><text:a xlink:type="simple" xlink:href="http://ivo.garant.ru/document/redirect/70405630/41">Федеральным законом</text:a> от 2 июля 2013 г. N 187-ФЗ настоящий Кодекс дополнен статьей 1253.1, <text:a xlink:type="simple" xlink:href="http://ivo.garant.ru/document/redirect/70405630/5">вступающей в силу</text:a> с 1 августа 2013 г.</text:p>
      <text:p text:style-name="s15"><text:span text:style-name="s10">Статья 1253.1</text:span>. Особенности ответственности информационного посредника</text:p>
      <text:p text:style-name="s9header">ГАРАНТ:</text:p>
      <text:p text:style-name="s9">См. <text:a xlink:type="simple" xlink:href="http://ivo.garant.ru/document/redirect/57592853/0">Энциклопедии</text:a>, <text:a xlink:type="simple" xlink:href="http://ivo.garant.ru/document/redirect/77532239/0">позиции высших судов</text:a> и другие <text:span text:style-name="s8">комментарии</text:span> к статье 1253.1 ГК РФ</text:p>
      <text:p text:style-name="s1"><text:bookmark text:name="anchor125311"/>1. Лицо, осуществляющее передачу материала в информационно-телекоммуникационной сети, в том числе в сети "Интернет", лицо, предоставляющее возможность размещения материала или информации, необходимой для его получения с использованием информационно-телекоммуникационной сети, лицо, предоставляющее возможность доступа к материалу в этой сети, - информационный посредник - несет ответственность за нарушение интеллектуальных прав в информационно-телекоммуникационной сети на общих основаниях, предусмотренных настоящим Кодексом, при наличии вины с учетом особенностей, установленных <text:a xlink:type="simple" xlink:href="#anchor125312">пунктами 2</text:a> и <text:a xlink:type="simple" xlink:href="#anchor125313">3</text:a> настоящей статьи.</text:p>
      <text:p text:style-name="s1"><text:bookmark text:name="anchor125312"/>2. Информационный посредник, осуществляющий передачу материала в информационно-телекоммуникационной сети, не несет ответственность за нарушение интеллектуальных прав, произошедшее в результате этой передачи, при одновременном соблюдении следующих условий:</text:p>
      <text:p text:style-name="s1"><text:bookmark text:name="anchor1253121"/>1) он не является инициатором этой передачи и не определяет получателя указанного материала;</text:p>
      <text:p text:style-name="s1"><text:bookmark text:name="anchor1253122"/>2) он не изменяет указанный материал при оказании услуг связи, за исключением изменений, осуществляемых для обеспечения технологического процесса передачи материала;</text:p>
      <text:p text:style-name="s1"><text:bookmark text:name="anchor1253123"/>3) он не знал и не должен был знать о том, что использование соответствующих результата интеллектуальной деятельности или средства индивидуализации лицом, инициировавшим передачу материала, содержащего соответствующие результат интеллектуальной деятельности или средство индивидуализации, является неправомерным.</text:p>
      <text:p text:style-name="s1"><text:bookmark text:name="anchor125313"/>3. Информационный посредник, предоставляющий возможность размещения материала в информационно-телекоммуникационной сети, не несет ответственность за нарушение интеллектуальных прав, произошедшее в результате размещения в информационно-телекоммуникационной сети материала третьим лицом или по его указанию, при одновременном соблюдении информационным посредником следующих условий:</text:p>
      <text:p text:style-name="s1"><text:bookmark text:name="anchor1253131"/>1) он не знал и не должен был знать о том, что использование соответствующих результата интеллектуальной деятельности или средства индивидуализации, содержащихся в таком материале, является неправомерным;</text:p>
      <text:p text:style-name="s1"><text:bookmark text:name="anchor1253132"/>2) он в случае получения в письменной форме заявления правообладателя о нарушении интеллектуальных прав с указанием страницы сайта и (или) сетевого адреса в сети "Интернет", на которых размещен такой материал, своевременно принял необходимые и достаточные меры для прекращения нарушения интеллектуальных прав. Перечень необходимых и достаточных мер и порядок их осуществления могут быть установлены законом.</text:p>
      <text:p text:style-name="s1"><text:bookmark text:name="anchor125314"/>4. К информационному посреднику, который в соответствии с настоящей статьей не несет ответственность за нарушение интеллектуальных прав, могут быть предъявлены требования о защите интеллектуальных прав (<text:a xlink:type="simple" xlink:href="#anchor412501">пункт 1 статьи 1250</text:a>, <text:a xlink:type="simple" xlink:href="#anchor412511">пункт 1 статьи 1251</text:a>, <text:a xlink:type="simple" xlink:href="#anchor412521">пункт 1 статьи 1252</text:a> настоящего Кодекса), не связанные с применением мер гражданско-правовой ответственности, в том числе об удалении информации, нарушающей исключительные права, или об ограничении доступа к ней.</text:p>
      <text:p text:style-name="s1"><text:bookmark text:name="anchor125315"/>5. Правила настоящей статьи применяются в отношении лиц, предоставляющих возможность доступа к материалу или информации, необходимой для его получения с использованием информационно-телекоммуникационной сети.</text:p>
      <text:p text:style-name="s1"/>
      <text:p text:style-name="s22header">Информация об изменениях:</text:p>
      <text:p text:style-name="s22"><text:bookmark text:name="anchor41254"/>Статья 1254 изменена с 4 января 2026 г. - <text:a xlink:type="simple" xlink:href="http://ivo.garant.ru/document/redirect/412293654/15">Федеральный закон</text:a> от 7 июля 2025 г. N 214-ФЗ</text:p>
      <text:p text:style-name="s22"><text:a xlink:type="simple" xlink:href="http://ivo.garant.ru/document/redirect/483408432/41254">См. будущую редакцию</text:a></text:p>
      <text:p text:style-name="s22"><text:a xlink:type="simple" xlink:href="http://ivo.garant.ru/document/redirect/70609432/3201">Федеральным законом</text:a> от 12 марта 2014 г. N 35-ФЗ в статью 1254 настоящего Кодекса внесены изменения, <text:a xlink:type="simple" xlink:href="http://ivo.garant.ru/document/redirect/70609432/71">вступающие в силу</text:a> с 1 октября 2014 г.</text:p>
      <text:p text:style-name="s22"><text:a xlink:type="simple" xlink:href="http://ivo.garant.ru/document/redirect/57746220/41254">См. текст статьи в предыдущей редакции</text:a></text:p>
      <text:p text:style-name="s15"><text:span text:style-name="s10">Статья 1254.</text:span> Особенности защиты прав лицензиата</text:p>
      <text:p text:style-name="s9header">ГАРАНТ:</text:p>
      <text:p text:style-name="s9">См. <text:a xlink:type="simple" xlink:href="http://ivo.garant.ru/document/redirect/57592983/0">Энциклопедии</text:a>, <text:a xlink:type="simple" xlink:href="http://ivo.garant.ru/document/redirect/77531980/0">позиции высших судов</text:a> и другие <text:span text:style-name="s8">комментарии</text:span> к статье 1254 ГК РФ</text:p>
      <text:p text:style-name="s1">Если нарушение третьими лицами исключительного права на результат интеллектуальной деятельности или на средство индивидуализации, на использование которых выдана исключительная лицензия, затрагивает права лицензиата, полученные им на основании лицензионного договора, лицензиат может наряду с другими способами защиты защищать свои права способами, предусмотренными <text:a xlink:type="simple" xlink:href="#anchor41250">статьями 1250</text:a> и <text:a xlink:type="simple" xlink:href="#anchor41252">1252</text:a> настоящего Кодекс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Гражданский кодекс Российской Федерации (ГК РФ) (части первая, вторая, третья и четвертая) (с изм...</text:p>
      </style:header>
      <style:footer>
        <table:table>
          <table:table-column table:number-columns-repeated="3"/>
          <table:table-row>
            <table:table-cell>
              <text:p text:style-name="footer_left">
							<text:date style:data-style-name="date" text:fixed="true" text:date-value="2025-10-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